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kozijnen en gevelbeplating - Hoge Voetpad 6 in Niekerk</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Westerkwartier een aanvraag ontvangen voor het vervangen van kozijnen en gevelbeplating op locatie Hoge Voetpad 6 in Niekerk. De aanvraag is geregistreerd onder zaaknummer Z2020020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9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80 582607</meta:user-defined>
    <meta:user-defined meta:name="DC.title">Kennisgeving ontvangst aanvraag voor het vervangen van kozijnen en gevelbeplating - Hoge Voetpad 6 in Niekerk</meta:user-defined>
    <meta:user-defined meta:name="OVERHEID.PostcodeHuisnummer/OVERHEIDop.postcodeHuisnummer">9822BD 6</meta:user-defined>
    <meta:user-defined meta:name="OVERHEIDop.straatnaam">Hoge Voetpad</meta:user-defined>
    <meta:user-defined meta:name="OVERHEIDop.woonplaats">Niekerk</meta:user-defined>
    <meta:user-defined meta:name="DCTERMS.W3CDTF/DCTERMS.available">2020-05-27</meta:user-defined>
    <meta:user-defined meta:name="DCTERMS.W3CDTF/OVERHEIDop.jaargang">2020</meta:user-defined>
    <meta:user-defined meta:name="OVERHEIDop.publicationIssue">132983</meta:user-defined>
    <meta:user-defined meta:name="OVERHEIDop.GmbID/DC.identifier">gmb-2020-132983</meta:user-defined>
    <meta:user-defined meta:name="OVERHEIDop.versieInformatie"/>
  </office:meta>
</office:document-meta>
</file>