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tijdelijke in- en uitrit, Rijndijk 119 te Hazerswoude-Rijndijk, V2020/2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119 te Hazerswoude-Rijndijk</text:p>
            <text:p text:style-name="common-al">2394 AE</text:p>
            <text:p text:style-name="common-al">V2020/226</text:p>
            <text:p text:style-name="common-al">het aanleggen van een tijdelijke in- en uitrit</text:p>
            <text:p text:style-name="common-al">Datum verleend: 19 me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298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8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8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9838 460235.6</meta:user-defined>
    <meta:user-defined meta:name="DC.title">Gemeente Alphen aan den Rijn - verleende omgevingsvergunning: het aanleggen van een tijdelijke in- en uitrit, Rijndijk 119 te Hazerswoude-Rijndijk, V2020/226</meta:user-defined>
    <meta:user-defined meta:name="OVERHEID.PostcodeHuisnummer/OVERHEIDop.postcodeHuisnummer">2394AE 119</meta:user-defined>
    <meta:user-defined meta:name="OVERHEIDop.straatnaam">Rijndijk</meta:user-defined>
    <meta:user-defined meta:name="OVERHEIDop.woonplaats">Hazerswoude-Rijndijk</meta:user-defined>
    <meta:user-defined meta:name="DCTERMS.W3CDTF/DCTERMS.available">2020-05-27</meta:user-defined>
    <meta:user-defined meta:name="DCTERMS.W3CDTF/OVERHEIDop.jaargang">2020</meta:user-defined>
    <meta:user-defined meta:name="OVERHEIDop.publicationIssue">132980</meta:user-defined>
    <meta:user-defined meta:name="OVERHEIDop.GmbID/DC.identifier">gmb-2020-132980</meta:user-defined>
    <meta:user-defined meta:name="OVERHEIDop.versieInformatie"/>
  </office:meta>
</office:document-meta>
</file>