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Rhederweg 136, Bellingwolde, aanbouw woning, datum: 21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29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53 568763</meta:user-defined>
    <meta:user-defined meta:name="DC.title">Aanvraag omgevingsvergunning gebruik grond of bouwwerk in strijd met een bestemmingsplan: Rhederweg 136, Bellingwolde, aanbouw woning, datum: 21 mei 2020;</meta:user-defined>
    <meta:user-defined meta:name="OVERHEID.PostcodeHuisnummer/OVERHEIDop.postcodeHuisnummer">9695CH 136</meta:user-defined>
    <meta:user-defined meta:name="OVERHEIDop.straatnaam">Rhederweg</meta:user-defined>
    <meta:user-defined meta:name="OVERHEIDop.woonplaats">Bellingwolde</meta:user-defined>
    <meta:user-defined meta:name="DCTERMS.W3CDTF/DCTERMS.available">2020-05-27</meta:user-defined>
    <meta:user-defined meta:name="DCTERMS.W3CDTF/OVERHEIDop.jaargang">2020</meta:user-defined>
    <meta:user-defined meta:name="OVERHEIDop.publicationIssue">132978</meta:user-defined>
    <meta:user-defined meta:name="OVERHEIDop.GmbID/DC.identifier">gmb-2020-132978</meta:user-defined>
    <meta:user-defined meta:name="OVERHEIDop.versieInformatie"/>
  </office:meta>
</office:document-meta>
</file>