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23a, 9712 CJ Groningen – plaatsen markiezen en doorvalbeveiliging bij 6 ramen in voorgevel (verzenddatum 19-05-2020, dossiernummer 2020721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602 581945.31</meta:user-defined>
    <meta:user-defined meta:name="DC.title">Verleende omgevingsvergunning: Zwanestraat 23a, 9712 CJ Groningen – plaatsen markiezen en doorvalbeveiliging bij 6 ramen in voorgevel (verzenddatum 19-05-2020, dossiernummer 202072118)</meta:user-defined>
    <meta:user-defined meta:name="OVERHEID.PostcodeHuisnummer/OVERHEIDop.postcodeHuisnummer">9712CJ 23</meta:user-defined>
    <meta:user-defined meta:name="OVERHEIDop.straatnaam">Zwane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71</meta:user-defined>
    <meta:user-defined meta:name="OVERHEIDop.GmbID/DC.identifier">gmb-2020-132971</meta:user-defined>
    <meta:user-defined meta:name="OVERHEIDop.versieInformatie"/>
  </office:meta>
</office:document-meta>
</file>