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rnikelaan (diverse kadastrale percelen), Groningen – uitvoeren grondwerkzaamheden t.b.v. herinrichting zerniketerrein deelgebieden b, c en d (verzenddatum 19-05-2020, dossiernummer 2020722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9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27.273 585016.021</meta:user-defined>
    <meta:user-defined meta:name="DC.title">Verleende omgevingsvergunning: Zernikelaan (diverse kadastrale percelen), Groningen – uitvoeren grondwerkzaamheden t.b.v. herinrichting zerniketerrein deelgebieden b, c en d (verzenddatum 19-05-2020, dossiernummer 202072266)</meta:user-defined>
    <meta:user-defined meta:name="OVERHEID.PostcodeHuisnummer/OVERHEIDop.postcodeHuisnummer">9747AA 16</meta:user-defined>
    <meta:user-defined meta:name="OVERHEIDop.straatnaam">Zernikelaan</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970</meta:user-defined>
    <meta:user-defined meta:name="OVERHEIDop.GmbID/DC.identifier">gmb-2020-132970</meta:user-defined>
    <meta:user-defined meta:name="OVERHEIDop.versieInformatie"/>
  </office:meta>
</office:document-meta>
</file>