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 Gemeente Heerhugowaard - aanvraag omgevingsvergunning - bouwen zorgwooncomplex - Krusemanlaan, Heerhugowaa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hugowaard maken bekend dat zij de volgende aanvragen voor een omgevingsvergunning hebben ontvangen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Datum </text:span>
                      <text:span text:style-name="nadrukvet">Ingekom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zaamhed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-05-2020</text:p>
                  </table:table-cell>
                  <table:table-cell table:style-name="entry" table:number-rows-spanned="1" table:number-columns-spanned="1">
                    <text:p text:style-name="table_al">Krusemanlaan</text:p>
                  </table:table-cell>
                  <table:table-cell table:style-name="entry" table:number-rows-spanned="1" table:number-columns-spanned="1">
                    <text:p text:style-name="table_al">Bouwen zorgwooncomplex</text:p>
                  </table:table-cell>
                </table:table-row>
              </table:table>
              <text:p text:style-name="table_bottom"/>
            </text:section>
            <text:p text:style-name="last-al">Deze aanvragen zijn of worden in behandeling genomen. Het is altijd mogelijk om een aanvraag in te zien. Belt u even als u van plan bent langs te komen of maak een afspraak via <text:a xlink:href="http://www.heerhugowaard.nl/contact" xlink:type="simple"><text:span text:style-name="nadrukondlijn">www.heerhugowaard.nl/contact</text:span></text:a>. Druk op de blauwe knop afspraak maken en kies voor product Bouwen. De frontoffice van de afdeling Omgevingsvergunning is bereikbaar onder telefoonnummer 14 072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hugowaard</text:p>
            </table:table-cell>
            <table:table-cell office:value-type="string" table:style-name="header.C">
              <text:p text:style-name="headerright"><text:span text:style-name="nr">Nr. 132967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967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967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rhugo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hugowaard</meta:user-defined>
    <meta:user-defined meta:name="OVERHEID.Gemeente/OVERHEID.authority">Heerhugo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18781.422 521110.421</meta:user-defined>
    <meta:user-defined meta:name="DC.title">Gemeente Heerhugowaard - aanvraag omgevingsvergunning - bouwen zorgwooncomplex - Krusemanlaan, Heerhugowaard</meta:user-defined>
    <meta:user-defined meta:name="OVERHEID.PostcodeHuisnummer/OVERHEIDop.postcodeHuisnummer">1701VM 32</meta:user-defined>
    <meta:user-defined meta:name="OVERHEIDop.straatnaam">Krusemanlaan</meta:user-defined>
    <meta:user-defined meta:name="OVERHEIDop.woonplaats">Heerhugowaard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2967</meta:user-defined>
    <meta:user-defined meta:name="OVERHEIDop.GmbID/DC.identifier">gmb-2020-132967</meta:user-defined>
    <meta:user-defined meta:name="OVERHEIDop.versieInformatie"/>
  </office:meta>
</office:document-meta>
</file>