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jerweg 5b te Ten Post, 9792 TC Groningen – uitbreiden bedrijf (vormvrije mer) (verzenddatum 19-05-2020, dossier 202072026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6131.016 589654.533</meta:user-defined>
    <meta:user-defined meta:name="DC.title">Verleende omgevingsvergunning: Woldjerweg 5b te Ten Post, 9792 TC Groningen – uitbreiden bedrijf (vormvrije mer) (verzenddatum 19-05-2020, dossier 202072026B)</meta:user-defined>
    <meta:user-defined meta:name="OVERHEID.PostcodeHuisnummer/OVERHEIDop.postcodeHuisnummer">9792TC 5</meta:user-defined>
    <meta:user-defined meta:name="OVERHEIDop.straatnaam">Woldjerweg</meta:user-defined>
    <meta:user-defined meta:name="OVERHEIDop.woonplaats">Ten Post</meta:user-defined>
    <meta:user-defined meta:name="DCTERMS.W3CDTF/DCTERMS.available">2020-05-27</meta:user-defined>
    <meta:user-defined meta:name="DCTERMS.W3CDTF/OVERHEIDop.jaargang">2020</meta:user-defined>
    <meta:user-defined meta:name="OVERHEIDop.publicationIssue">132964</meta:user-defined>
    <meta:user-defined meta:name="OVERHEIDop.GmbID/DC.identifier">gmb-2020-132964</meta:user-defined>
    <meta:user-defined meta:name="OVERHEIDop.versieInformatie"/>
  </office:meta>
</office:document-meta>
</file>