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llegenstraat 31, 9714 GA Groningen – per direct vellen 1 boom (prunus) (verzenddatum 19-05-2020, dossiernummer 2020726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8.223 583149.39</meta:user-defined>
    <meta:user-defined meta:name="DC.title">Verleende omgevingsvergunning: Tellegenstraat 31, 9714 GA Groningen – per direct vellen 1 boom (prunus) (verzenddatum 19-05-2020, dossiernummer 202072685)</meta:user-defined>
    <meta:user-defined meta:name="OVERHEID.PostcodeHuisnummer/OVERHEIDop.postcodeHuisnummer">9714GA 31</meta:user-defined>
    <meta:user-defined meta:name="OVERHEIDop.straatnaam">Tellegen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61</meta:user-defined>
    <meta:user-defined meta:name="OVERHEIDop.GmbID/DC.identifier">gmb-2020-132961</meta:user-defined>
    <meta:user-defined meta:name="OVERHEIDop.versieInformatie"/>
  </office:meta>
</office:document-meta>
</file>