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Groenwei, Texelaar kavel 18 en 19, Groningen – oprichten twee-onder-een-kapwoning (verzenddatum 19-05-2020, dossiernummer 2020722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94.475 583492.368</meta:user-defined>
    <meta:user-defined meta:name="DC.title">Verleende omgevingsvergunning: Meerstad, Groenwei, Texelaar kavel 18 en 19, Groningen – oprichten twee-onder-een-kapwoning (verzenddatum 19-05-2020, dossiernummer 202072291)</meta:user-defined>
    <meta:user-defined meta:name="OVERHEID.PostcodeHuisnummer/OVERHEIDop.postcodeHuisnummer">9613DA 18</meta:user-defined>
    <meta:user-defined meta:name="OVERHEIDop.straatnaam">Rode Geus</meta:user-defined>
    <meta:user-defined meta:name="OVERHEIDop.woonplaats">Meerstad</meta:user-defined>
    <meta:user-defined meta:name="DCTERMS.W3CDTF/DCTERMS.available">2020-05-27</meta:user-defined>
    <meta:user-defined meta:name="DCTERMS.W3CDTF/OVERHEIDop.jaargang">2020</meta:user-defined>
    <meta:user-defined meta:name="OVERHEIDop.publicationIssue">132950</meta:user-defined>
    <meta:user-defined meta:name="OVERHEIDop.GmbID/DC.identifier">gmb-2020-132950</meta:user-defined>
    <meta:user-defined meta:name="OVERHEIDop.versieInformatie"/>
  </office:meta>
</office:document-meta>
</file>