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Evides N.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aan Evides N.V., voor de locatie gelegen aan de Liechtensteinweg 8 te Nieuwdorp de omgevingsvergunning van rechtswege is verleend omdat binnen de beslistermijn geen besluit is genomen. De aanvraag heeft betrekking op de uitbreiding van de AWZI Sloe met een buffertank voor afvalwater en nabezinker.</text:p>
            <text:p text:style-name="common-al">Belanghebbenden kunnen tot en met 24 februari 2020 tegen de van rechtswege verleende omgevingsvergunning schriftelijk bezwaar maken bij gemeente Borsele, postbus 1, 4450 AA Heinkenszand.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de heer J.H. Willemse, medewerker van RUD Zeeland, tel. +31(0)6 5120 3194 of 0115-745100. De aanvraag staat geregistreerd onder nummer W-AOV190498/00228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29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Natuur en milieu | Organisatie en beleid</meta:user-defined>
    <dc:language>nl</dc:language>
    <meta:user-defined meta:name="OVERHEID.EPSG28992/DC.spatial">40629 385179</meta:user-defined>
    <meta:user-defined meta:name="DC.title">Van rechtswege verleende omgevingsvergunning voor Evides N.V.</meta:user-defined>
    <meta:user-defined meta:name="OVERHEID.PostcodeHuisnummer/OVERHEIDop.postcodeHuisnummer">4455ST 8</meta:user-defined>
    <meta:user-defined meta:name="OVERHEIDop.straatnaam">Liechtensteinweg</meta:user-defined>
    <meta:user-defined meta:name="OVERHEIDop.woonplaats">Nieuwdorp</meta:user-defined>
    <meta:user-defined meta:name="DCTERMS.W3CDTF/DCTERMS.available">2020-01-17</meta:user-defined>
    <meta:user-defined meta:name="DCTERMS.W3CDTF/OVERHEIDop.jaargang">2020</meta:user-defined>
    <meta:user-defined meta:name="OVERHEIDop.publicationIssue">13295</meta:user-defined>
    <meta:user-defined meta:name="OVERHEIDop.GmbID/DC.identifier">gmb-2020-13295</meta:user-defined>
    <meta:user-defined meta:name="OVERHEIDop.versieInformatie"/>
  </office:meta>
</office:document-meta>
</file>