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Compagnie 1 Kiel-Windeweer, Verleende omgevingsvergunning (reguliere procedure) Z2020-000000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ieuwe Compagnie 1, 9605 PX  Kiel-Windeweer, voor het herstellen van een schoorsteen van een  woonboerderij (rijksmonument), 22 me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294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4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4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18.81 573064.879</meta:user-defined>
    <meta:user-defined meta:name="DC.title">Nieuwe Compagnie 1 Kiel-Windeweer, Verleende omgevingsvergunning (reguliere procedure) Z2020-00000002</meta:user-defined>
    <meta:user-defined meta:name="OVERHEID.PostcodeHuisnummer/OVERHEIDop.postcodeHuisnummer">9605PX 1</meta:user-defined>
    <meta:user-defined meta:name="OVERHEIDop.straatnaam">Nieuwe Compagnie</meta:user-defined>
    <meta:user-defined meta:name="OVERHEIDop.woonplaats">Kiel-Windeweer</meta:user-defined>
    <meta:user-defined meta:name="DCTERMS.W3CDTF/DCTERMS.available">2020-05-27</meta:user-defined>
    <meta:user-defined meta:name="DCTERMS.W3CDTF/OVERHEIDop.jaargang">2020</meta:user-defined>
    <meta:user-defined meta:name="OVERHEIDop.publicationIssue">132945</meta:user-defined>
    <meta:user-defined meta:name="OVERHEIDop.GmbID/DC.identifier">gmb-2020-132945</meta:user-defined>
    <meta:user-defined meta:name="OVERHEIDop.versieInformatie"/>
  </office:meta>
</office:document-meta>
</file>