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straat 15, 9725 GL Groningen – per direct vellen 1 boom (wilg) (verzenddatum 19-05-2020, dossiernummer 2020726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04.757 580631.006</meta:user-defined>
    <meta:user-defined meta:name="DC.title">Verleende omgevingsvergunning: Lingestraat 15, 9725 GL Groningen – per direct vellen 1 boom (wilg) (verzenddatum 19-05-2020, dossiernummer 202072688)</meta:user-defined>
    <meta:user-defined meta:name="OVERHEID.PostcodeHuisnummer/OVERHEIDop.postcodeHuisnummer">9725GL 15</meta:user-defined>
    <meta:user-defined meta:name="OVERHEIDop.straatnaam">Linge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944</meta:user-defined>
    <meta:user-defined meta:name="OVERHEIDop.GmbID/DC.identifier">gmb-2020-132944</meta:user-defined>
    <meta:user-defined meta:name="OVERHEIDop.versieInformatie"/>
  </office:meta>
</office:document-meta>
</file>