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bomen langs wandelpaden die zijn aangetast door de letterzetterkever, Kemperbergerweg 139E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625</text:p>
            <text:p text:style-name="common-al">Datum indiening: 9 januari 2020</text:p>
            <text:p text:style-name="common-al">Omschrijving: het kappen van bomen langs wandelpaden die zijn aangetast door de letterzetterkever</text:p>
            <text:p text:style-name="common-al">Adres: Kemperbergerweg 139E 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9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38 447016</meta:user-defined>
    <meta:user-defined meta:name="DC.title">ODRA Gemeente Arnhem - Aanvraag omgevingsvergunning, het kappen van bomen langs wandelpaden die zijn aangetast door de letterzetterkever, Kemperbergerweg 139E  Arnhem</meta:user-defined>
    <meta:user-defined meta:name="OVERHEID.PostcodeHuisnummer/OVERHEIDop.postcodeHuisnummer">6816RN</meta:user-defined>
    <meta:user-defined meta:name="OVERHEIDop.straatnaam">Kemperbergerweg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94</meta:user-defined>
    <meta:user-defined meta:name="OVERHEIDop.GmbID/DC.identifier">gmb-2020-13294</meta:user-defined>
    <meta:user-defined meta:name="OVERHEIDop.versieInformatie"/>
  </office:meta>
</office:document-meta>
</file>