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snijderslaa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ei 2020 een omgevingsvergunning verleend voor plaatsen van een overkapping op de locatie Rietsnijderslaan 1 te Nederhorst den Berg (zaaknummer Z.563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293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46 474491</meta:user-defined>
    <meta:user-defined meta:name="DC.title">Kennisgeving besluit op aanvraag omgevingsvergunning Rietsnijderslaan 1 te Nederhorst den Berg</meta:user-defined>
    <meta:user-defined meta:name="OVERHEID.PostcodeHuisnummer/OVERHEIDop.postcodeHuisnummer">1394LC 1</meta:user-defined>
    <meta:user-defined meta:name="OVERHEIDop.straatnaam">Rietsnijderslaan</meta:user-defined>
    <meta:user-defined meta:name="OVERHEIDop.woonplaats">Nederhorst den Be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34</meta:user-defined>
    <meta:user-defined meta:name="OVERHEIDop.GmbID/DC.identifier">gmb-2020-132934</meta:user-defined>
    <meta:user-defined meta:name="OVERHEIDop.versieInformatie"/>
  </office:meta>
</office:document-meta>
</file>