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nd 11 te Sint Nicolaasga: verleende vergunning voor het bouwen van een opslagloods (OV 20180533/1940148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omgevingsvergunning verleend voor deze locatie. Het gaat om het<text:span text:style-name="nadrukvet"> bouwen van een opslagloods, het gebruiken van de opslagloods, de bestaande gebouwen en sleufsilo's in afwijking van het vigerende bestemmingsplan</text:span>. Deze vergunning is tot stand gekomen via de uitgebreide voorbereidingsprocedure.</text:p>
            <text:p text:style-name="common-al">
            <text:span text:style-name="nadrukcur">Optioneel: Zienswijzen</text:span>
          </text:p>
            <text:p text:style-name="common-al">Het ontwerpbesluit heeft met ingang van vrijdag<text:span text:style-name="nadrukvet"> 3 april 2020</text:span> zes weken ter inzage gelegen. Gedurende deze periode zijn <text:span text:style-name="nadrukvet">geen</text:span> zienswijzen binnengekomen.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9 mei 2020</text:span> gedurende zes weken op werkdagen ter inzage op het gemeentehuis te Joure, Herema State 1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9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41 547872</meta:user-defined>
    <meta:user-defined meta:name="DC.title">Westend 11 te Sint Nicolaasga: verleende vergunning voor het bouwen van een opslagloods (OV 20180533/1940148105)</meta:user-defined>
    <meta:user-defined meta:name="OVERHEID.PostcodeHuisnummer/OVERHEIDop.postcodeHuisnummer">8521NP 11</meta:user-defined>
    <meta:user-defined meta:name="OVERHEIDop.straatnaam">Westend</meta:user-defined>
    <meta:user-defined meta:name="OVERHEIDop.woonplaats">Sint Nicolaasg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16</meta:user-defined>
    <meta:user-defined meta:name="OVERHEIDop.GmbID/DC.identifier">gmb-2020-132916</meta:user-defined>
    <meta:user-defined meta:name="OVERHEIDop.versieInformatie"/>
  </office:meta>
</office:document-meta>
</file>