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Ootmarsum, De Mors 84: het veranderen van een bedrijf, het aanbrengen van kanaalwerk en een schoorsteen ten behoeve van geurred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?: De Mors 84 in Ootmarsum</text:p>
            <text:p text:style-name="common-al">Betreft?: het veranderen van een bedrijf, het aanbrengen van kanaalwerk en een schoorsteen ten behoeve van geurreductie</text:p>
            <text:p text:style-name="common-al">Maatwerk?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291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1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1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anderen van een bedrijf, het aanbrengen van kanaalwerk en een schoorsteen ten behoeve van geurreductie</meta:user-defined>
    <dc:language>nl</dc:language>
    <meta:user-defined meta:name="OVERHEID.EPSG28992/DC.spatial">258644.000214479 492521.000463207</meta:user-defined>
    <meta:user-defined meta:name="DC.title">Gemeente Dinkelland - melding artikel 8.41 wet milieubeheer, Ootmarsum, De Mors 84: het veranderen van een bedrijf, het aanbrengen van kanaalwerk en een schoorsteen ten behoeve van geurreductie</meta:user-defined>
    <meta:user-defined meta:name="OVERHEID.PostcodeHuisnummer/OVERHEIDop.postcodeHuisnummer">7631AK 84</meta:user-defined>
    <meta:user-defined meta:name="OVERHEIDop.straatnaam">De Mors</meta:user-defined>
    <meta:user-defined meta:name="OVERHEIDop.woonplaats">Ootmarsum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2915</meta:user-defined>
    <meta:user-defined meta:name="OVERHEIDop.GmbID/DC.identifier">gmb-2020-132915</meta:user-defined>
    <meta:user-defined meta:name="OVERHEIDop.versieInformatie"/>
  </office:meta>
</office:document-meta>
</file>