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es Caroli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Carolinalaan 1 te Baarn</text:span> (3743 JH)  het realiseren van een woning met berging (09-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9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01 468730</meta:user-defined>
    <meta:user-defined meta:name="DC.title">Gemeente Baarn - verleende omgevingsvergunning - Prinses Carolinalaan 1</meta:user-defined>
    <meta:user-defined meta:name="OVERHEID.PostcodeHuisnummer/OVERHEIDop.postcodeHuisnummer">3743JH 1</meta:user-defined>
    <meta:user-defined meta:name="OVERHEIDop.straatnaam">Prinses Carolinalaan</meta:user-defined>
    <meta:user-defined meta:name="OVERHEIDop.woonplaats">Baarn</meta:user-defined>
    <meta:user-defined meta:name="DCTERMS.W3CDTF/DCTERMS.available">2020-05-27</meta:user-defined>
    <meta:user-defined meta:name="DCTERMS.W3CDTF/OVERHEIDop.jaargang">2020</meta:user-defined>
    <meta:user-defined meta:name="OVERHEIDop.publicationIssue">132914</meta:user-defined>
    <meta:user-defined meta:name="OVERHEIDop.GmbID/DC.identifier">gmb-2020-132914</meta:user-defined>
    <meta:user-defined meta:name="OVERHEIDop.versieInformatie"/>
  </office:meta>
</office:document-meta>
</file>