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 Ali: Standplaatsvergunning voor de verkoop van broodjes, friet en hambur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D Ali: Standplaatsvergunning voor de verkoop van broodjes, friet en hamburgers op de vrijdag Neeritter en de zaterdag in Ittervoort van 16:00 uur tot 21:00 uur. Ontvangstdatum: 11 mei 2020</text:p>
            <text:p text:style-name="common-al">
            <text:span text:style-name="nadrukvet">Informatie:</text:span>
          </text:p>
            <text:p text:style-name="common-al">Voor meer informatie kunt u contact opnemen met de afdeling Burger Bedrijven Plein, team APV/Bijzondere wetten, tel. 0475 - 85 90 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29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542 353524</meta:user-defined>
    <meta:user-defined meta:name="OVERHEID.EPSG28992/DC.spatial">184207.2 352735.5</meta:user-defined>
    <meta:user-defined meta:name="DC.title">Gemeente Leudal - Binnengekomen aanvraag APV vergunning – D Ali: Standplaatsvergunning voor de verkoop van broodjes, friet en hamburgers</meta:user-defined>
    <meta:user-defined meta:name="OVERHEID.PostcodeHuisnummer/OVERHEIDop.postcodeHuisnummer">6014AE 4</meta:user-defined>
    <meta:user-defined meta:name="OVERHEID.PostcodeHuisnummer/OVERHEIDop.postcodeHuisnummer">6015AC 2</meta:user-defined>
    <meta:user-defined meta:name="OVERHEIDop.straatnaam">Margarethastraat</meta:user-defined>
    <meta:user-defined meta:name="OVERHEIDop.straatnaam">Molenstraat</meta:user-defined>
    <meta:user-defined meta:name="OVERHEIDop.woonplaats">Ittervoort</meta:user-defined>
    <meta:user-defined meta:name="OVERHEIDop.woonplaats">Neeritt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13</meta:user-defined>
    <meta:user-defined meta:name="OVERHEIDop.GmbID/DC.identifier">gmb-2020-132913</meta:user-defined>
    <meta:user-defined meta:name="OVERHEIDop.versieInformatie"/>
  </office:meta>
</office:document-meta>
</file>