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t.h.v. nrs. 12a-14c (Boerenkerkhof)</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 het vellen van 1 es, op locatie Deurningerstraat, t.h.v. nrs. 12a-14c (Boerenkerkhof). De aanvraag is geregistreerd onder zaaknummer V-2020-28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9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14 471758</meta:user-defined>
    <meta:user-defined meta:name="DC.title">Kennisgeving ontvangst aanvraag omgevingsvergunning  Deurningerstraat, t.h.v. nrs. 12a-14c (Boerenkerkhof)</meta:user-defined>
    <meta:user-defined meta:name="OVERHEID.PostcodeHuisnummer/OVERHEIDop.postcodeHuisnummer">7514BH 12</meta:user-defined>
    <meta:user-defined meta:name="OVERHEIDop.straatnaam">Deurningerstraat</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32907</meta:user-defined>
    <meta:user-defined meta:name="OVERHEIDop.GmbID/DC.identifier">gmb-2020-132907</meta:user-defined>
    <meta:user-defined meta:name="OVERHEIDop.versieInformatie"/>
  </office:meta>
</office:document-meta>
</file>