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lem, Sint Odradastraat 15 en 1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Sint Odradastraat 15 en 15a, 5335 LK, Alem.</text:p>
            <text:p text:style-name="common-al">De verleende vergunning is verzonden op 14 mei 2020 en heeft betrekking op het splitsen van één woning naar twee woning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2904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904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904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719.687 422111.735</meta:user-defined>
    <meta:user-defined meta:name="DC.title">Verleende omgevingsvergunning: Alem, Sint Odradastraat 15 en 15a</meta:user-defined>
    <meta:user-defined meta:name="OVERHEID.PostcodeHuisnummer/OVERHEIDop.postcodeHuisnummer">5335LK 15</meta:user-defined>
    <meta:user-defined meta:name="OVERHEIDop.straatnaam">Sint Odradastraat</meta:user-defined>
    <meta:user-defined meta:name="OVERHEIDop.woonplaats">Alem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2904</meta:user-defined>
    <meta:user-defined meta:name="OVERHEIDop.GmbID/DC.identifier">gmb-2020-132904</meta:user-defined>
    <meta:user-defined meta:name="OVERHEIDop.versieInformatie"/>
  </office:meta>
</office:document-meta>
</file>