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Visserssteeg 11 en 13</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29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324.52 474007.47</meta:user-defined>
    <meta:user-defined meta:name="OVERHEID.EPSG28992/DC.spatial">154322.485 474008.349</meta:user-defined>
    <meta:user-defined meta:name="DC.title">Verleend huisnummerbesluit</meta:user-defined>
    <meta:user-defined meta:name="OVERHEID.PostcodeHuisnummer/OVERHEIDop.postcodeHuisnummer">3752BZ 11</meta:user-defined>
    <meta:user-defined meta:name="OVERHEID.PostcodeHuisnummer/OVERHEIDop.postcodeHuisnummer">3752BZ 13</meta:user-defined>
    <meta:user-defined meta:name="OVERHEIDop.straatnaam">Visserssteeg</meta:user-defined>
    <meta:user-defined meta:name="OVERHEIDop.straatnaam">Visserssteeg</meta:user-defined>
    <meta:user-defined meta:name="OVERHEIDop.woonplaats">Bunschoten-Spakenburg</meta:user-defined>
    <meta:user-defined meta:name="OVERHEIDop.woonplaats">Bunschoten-Spakenburg</meta:user-defined>
    <meta:user-defined meta:name="DCTERMS.W3CDTF/DCTERMS.available">2020-05-27</meta:user-defined>
    <meta:user-defined meta:name="DCTERMS.W3CDTF/OVERHEIDop.jaargang">2020</meta:user-defined>
    <meta:user-defined meta:name="OVERHEIDop.publicationIssue">132902</meta:user-defined>
    <meta:user-defined meta:name="OVERHEIDop.GmbID/DC.identifier">gmb-2020-132902</meta:user-defined>
    <meta:user-defined meta:name="OVERHEIDop.versieInformatie"/>
  </office:meta>
</office:document-meta>
</file>