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Rossum, Waal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Waaldijk 1, 5328 EZ, Rossum.</text:p>
            <text:p text:style-name="common-al">De verleende (seizoensgebonden) standplaatsvergunning is verzonden op 19 mei 2020 en heeft betrekking op het plaatsen van een foodtruck op het terras, gelegen tegenover Bistro In Petto aan de Waaldijk 1 in Rossum voor de verkoop van drank- en etenswaren in Rossum. De standplaats mag worden ingenomen van april tot en met september in de kalenderjaren 2020 tot en met 2024. De dagen en tijden zijn: maandag tot en met zaterdag van 10.00 uur tot 21.00 uur; zondag van 10.00 uur tot 18.0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289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9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9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2184 423553</meta:user-defined>
    <meta:user-defined meta:name="DC.title">Verleende APV-vergunning: Rossum, Waaldijk 1</meta:user-defined>
    <meta:user-defined meta:name="OVERHEID.PostcodeHuisnummer/OVERHEIDop.postcodeHuisnummer">5328EZ 1</meta:user-defined>
    <meta:user-defined meta:name="OVERHEIDop.straatnaam">Waaldijk</meta:user-defined>
    <meta:user-defined meta:name="OVERHEIDop.woonplaats">Rossum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2899</meta:user-defined>
    <meta:user-defined meta:name="OVERHEIDop.GmbID/DC.identifier">gmb-2020-132899</meta:user-defined>
    <meta:user-defined meta:name="OVERHEIDop.versieInformatie"/>
  </office:meta>
</office:document-meta>
</file>