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enneroog 22, 9746 RP Groningen – plaatsen veranda (verzenddatum 15-05-2020, dossiernummer 20207180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2896</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6</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896</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0690.359 584076.473</meta:user-defined>
    <meta:user-defined meta:name="DC.title">Verleende omgevingsvergunning: Senneroog 22, 9746 RP Groningen – plaatsen veranda (verzenddatum 15-05-2020, dossiernummer 202071806)</meta:user-defined>
    <meta:user-defined meta:name="OVERHEID.PostcodeHuisnummer/OVERHEIDop.postcodeHuisnummer">9746RP 22</meta:user-defined>
    <meta:user-defined meta:name="OVERHEIDop.straatnaam">Senneroo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2896</meta:user-defined>
    <meta:user-defined meta:name="OVERHEIDop.GmbID/DC.identifier">gmb-2020-132896</meta:user-defined>
    <meta:user-defined meta:name="OVERHEIDop.versieInformatie"/>
  </office:meta>
</office:document-meta>
</file>