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aksumborg 21, 9722 WN Groningen – vellen 1 boom (spar, tuin westzijde) (verzenddatum 18-05-2020, dossiernummer 2020726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9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21.834 578972.274</meta:user-defined>
    <meta:user-defined meta:name="DC.title">Verleende omgevingsvergunning: Saaksumborg 21, 9722 WN Groningen – vellen 1 boom (spar, tuin westzijde) (verzenddatum 18-05-2020, dossiernummer 202072691)</meta:user-defined>
    <meta:user-defined meta:name="OVERHEID.PostcodeHuisnummer/OVERHEIDop.postcodeHuisnummer">9722WN 21</meta:user-defined>
    <meta:user-defined meta:name="OVERHEIDop.straatnaam">Saaksumbor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93</meta:user-defined>
    <meta:user-defined meta:name="OVERHEIDop.GmbID/DC.identifier">gmb-2020-132893</meta:user-defined>
    <meta:user-defined meta:name="OVERHEIDop.versieInformatie"/>
  </office:meta>
</office:document-meta>
</file>