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 Geus 18 plan De Groene Hoven te Meerstad, 9613 DA Groningen – oprichten woning (verzenddatum 15-05-2020, dossiernummer 2020711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65.151 583461.904</meta:user-defined>
    <meta:user-defined meta:name="DC.title">Verleende omgevingsvergunning: Rode Geus 18 plan De Groene Hoven te Meerstad, 9613 DA Groningen – oprichten woning (verzenddatum 15-05-2020, dossiernummer 202071101)</meta:user-defined>
    <meta:user-defined meta:name="OVERHEID.PostcodeHuisnummer/OVERHEIDop.postcodeHuisnummer">9613DA 18</meta:user-defined>
    <meta:user-defined meta:name="OVERHEIDop.straatnaam">Rode Geus</meta:user-defined>
    <meta:user-defined meta:name="OVERHEIDop.woonplaats">Meerstad</meta:user-defined>
    <meta:user-defined meta:name="DCTERMS.W3CDTF/DCTERMS.available">2020-05-27</meta:user-defined>
    <meta:user-defined meta:name="DCTERMS.W3CDTF/OVERHEIDop.jaargang">2020</meta:user-defined>
    <meta:user-defined meta:name="OVERHEIDop.publicationIssue">132888</meta:user-defined>
    <meta:user-defined meta:name="OVERHEIDop.GmbID/DC.identifier">gmb-2020-132888</meta:user-defined>
    <meta:user-defined meta:name="OVERHEIDop.versieInformatie"/>
  </office:meta>
</office:document-meta>
</file>