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nemaheerd 88, 9736 AR Groningen – vellen 1 boom (betreft legalisatie) (verzenddatum 14-05-2020, dossiernummer 2020724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88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8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8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41.969 585661.494</meta:user-defined>
    <meta:user-defined meta:name="DC.title">Verleende omgevingsvergunning: Onnemaheerd 88, 9736 AR Groningen – vellen 1 boom (betreft legalisatie) (verzenddatum 14-05-2020, dossiernummer 202072486)</meta:user-defined>
    <meta:user-defined meta:name="OVERHEID.PostcodeHuisnummer/OVERHEIDop.postcodeHuisnummer">9736AR 88</meta:user-defined>
    <meta:user-defined meta:name="OVERHEIDop.straatnaam">Onnemaheerd</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886</meta:user-defined>
    <meta:user-defined meta:name="OVERHEIDop.GmbID/DC.identifier">gmb-2020-132886</meta:user-defined>
    <meta:user-defined meta:name="OVERHEIDop.versieInformatie"/>
  </office:meta>
</office:document-meta>
</file>