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ouwwerk brandveilig gebruiken, Speckerweg 5, 6081 N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ouwwerk brandveilig gebruiken op het adres Speckerweg 5, 6081 NN Haelen. Dit besluit is 18 mei verzonden.</text:p>
            <text:p text:style-name="common-al"/>
            <text:p text:style-name="common-al">De beschikkingen en de bijbehorende stukken liggen met ingang van 28 mei 2020 gedurende zes weken ter inzage bij de receptie van het gemeentehuis te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88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8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8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891.2 361061.5</meta:user-defined>
    <meta:user-defined meta:name="DC.title">Gemeente Leudal- verleende omgevingsvergunning (uitgebreide voorbereidingsprocedure) - bouwwerk brandveilig gebruiken, Speckerweg 5, 6081 NN Haelen</meta:user-defined>
    <meta:user-defined meta:name="OVERHEID.PostcodeHuisnummer/OVERHEIDop.postcodeHuisnummer">6081NN 5</meta:user-defined>
    <meta:user-defined meta:name="OVERHEIDop.straatnaam">Speckerweg</meta:user-defined>
    <meta:user-defined meta:name="OVERHEIDop.woonplaats">Haelen</meta:user-defined>
    <meta:user-defined meta:name="DCTERMS.W3CDTF/DCTERMS.available">2020-05-27</meta:user-defined>
    <meta:user-defined meta:name="DCTERMS.W3CDTF/OVERHEIDop.jaargang">2020</meta:user-defined>
    <meta:user-defined meta:name="OVERHEIDop.publicationIssue">132885</meta:user-defined>
    <meta:user-defined meta:name="OVERHEIDop.GmbID/DC.identifier">gmb-2020-132885</meta:user-defined>
    <meta:user-defined meta:name="OVERHEIDop.versieInformatie"/>
  </office:meta>
</office:document-meta>
</file>