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b, 9717 CJ Groningen – uitbreiding aan achterzijde en interne aanpassing trap (verzenddatum 18-05-2020, dossiernummer 2019758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77.607 582294.285</meta:user-defined>
    <meta:user-defined meta:name="DC.title">Verleende omgevingsvergunning: Nassaulaan 4b, 9717 CJ Groningen – uitbreiding aan achterzijde en interne aanpassing trap (verzenddatum 18-05-2020, dossiernummer 201975860)</meta:user-defined>
    <meta:user-defined meta:name="OVERHEID.PostcodeHuisnummer/OVERHEIDop.postcodeHuisnummer">9717CJ 4</meta:user-defined>
    <meta:user-defined meta:name="OVERHEIDop.straatnaam">Nassau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81</meta:user-defined>
    <meta:user-defined meta:name="OVERHEIDop.GmbID/DC.identifier">gmb-2020-132881</meta:user-defined>
    <meta:user-defined meta:name="OVERHEIDop.versieInformatie"/>
  </office:meta>
</office:document-meta>
</file>