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Binnenkam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innenkamp 2, 5321 KA, Hedel.</text:p>
            <text:p text:style-name="common-al">De aanvraag is ontvangen op 12 mei 2020 en heeft betrekking op de uitbreiding van een bestaande bedrijfsha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88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8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8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502.915 419028.775</meta:user-defined>
    <meta:user-defined meta:name="DC.title">Aanvraag omgevingsvergunning: Hedel, Binnenkamp 2</meta:user-defined>
    <meta:user-defined meta:name="OVERHEID.PostcodeHuisnummer/OVERHEIDop.postcodeHuisnummer">5321KA 2</meta:user-defined>
    <meta:user-defined meta:name="OVERHEIDop.straatnaam">Binnenkamp</meta:user-defined>
    <meta:user-defined meta:name="OVERHEIDop.woonplaats">Hedel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2880</meta:user-defined>
    <meta:user-defined meta:name="OVERHEIDop.GmbID/DC.identifier">gmb-2020-132880</meta:user-defined>
    <meta:user-defined meta:name="OVERHEIDop.versieInformatie"/>
  </office:meta>
</office:document-meta>
</file>