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Onderwaar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nderwaard 10, 5324 JV, Ammerzoden.</text:p>
            <text:p text:style-name="common-al">De aanvraag is ontvangen op 14 mei 2020 en heeft betrekking op een dakopbouw op aanbouw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7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726 417994</meta:user-defined>
    <meta:user-defined meta:name="DC.title">Aanvraag omgevingsvergunning: Ammerzoden, Onderwaard 10</meta:user-defined>
    <meta:user-defined meta:name="OVERHEID.PostcodeHuisnummer/OVERHEIDop.postcodeHuisnummer">5324JV 10</meta:user-defined>
    <meta:user-defined meta:name="OVERHEIDop.straatnaam">Onderwaard</meta:user-defined>
    <meta:user-defined meta:name="OVERHEIDop.woonplaats">Ammerzo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76</meta:user-defined>
    <meta:user-defined meta:name="OVERHEIDop.GmbID/DC.identifier">gmb-2020-132876</meta:user-defined>
    <meta:user-defined meta:name="OVERHEIDop.versieInformatie"/>
  </office:meta>
</office:document-meta>
</file>