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nburgstraat 21, 9731 CA Groningen – vellen 1 boom (dode conifeer in voortuin) (verzenddatum 15-05-2020, dossiernummer 2020725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87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7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7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82.116 583161.032</meta:user-defined>
    <meta:user-defined meta:name="DC.title">Verleende omgevingsvergunning: Leeuwenburgstraat 21, 9731 CA Groningen – vellen 1 boom (dode conifeer in voortuin) (verzenddatum 15-05-2020, dossiernummer 202072525)</meta:user-defined>
    <meta:user-defined meta:name="OVERHEID.PostcodeHuisnummer/OVERHEIDop.postcodeHuisnummer">9731CA 21</meta:user-defined>
    <meta:user-defined meta:name="OVERHEIDop.straatnaam">Leeuwenburg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872</meta:user-defined>
    <meta:user-defined meta:name="OVERHEIDop.GmbID/DC.identifier">gmb-2020-132872</meta:user-defined>
    <meta:user-defined meta:name="OVERHEIDop.versieInformatie"/>
  </office:meta>
</office:document-meta>
</file>