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C. Kapteynlaan 11a, 11a-a, 11a-2, 9714 CL Groningen – omzetten 4 onzelfstandige woningen naar 3 zelfstandige woningen (verzenddatum 14-05-2020, dossiernummer 202072443)</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Voor verdere informatie kunt u contact opnemen met de afdeling VTH, Loket Bouwen en Wonen, Harm Buiterplein 1. I.v.m. de corona maatregelen is er geen vrije inloop. voor vragen of inzage kunt u bellen met 14 050 of contact opnemen via het <text:a xlink:href="https://gemeente.groningen.nl/vraag-stellen" xlink:type="simple">contactformulier</text:a>.</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mei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2870</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870</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870</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007.34 583015.206</meta:user-defined>
    <meta:user-defined meta:name="DC.title">Verleende omgevingsvergunning: J.C. Kapteynlaan 11a, 11a-a, 11a-2, 9714 CL Groningen – omzetten 4 onzelfstandige woningen naar 3 zelfstandige woningen (verzenddatum 14-05-2020, dossiernummer 202072443)</meta:user-defined>
    <meta:user-defined meta:name="OVERHEID.PostcodeHuisnummer/OVERHEIDop.postcodeHuisnummer">9714CL 11</meta:user-defined>
    <meta:user-defined meta:name="OVERHEIDop.straatnaam">J.C. Kapteynlaan</meta:user-defined>
    <meta:user-defined meta:name="OVERHEIDop.woonplaats">Groningen</meta:user-defined>
    <meta:user-defined meta:name="DCTERMS.W3CDTF/DCTERMS.available">2020-05-27</meta:user-defined>
    <meta:user-defined meta:name="DCTERMS.W3CDTF/OVERHEIDop.jaargang">2020</meta:user-defined>
    <meta:user-defined meta:name="OVERHEIDop.publicationIssue">132870</meta:user-defined>
    <meta:user-defined meta:name="OVERHEIDop.GmbID/DC.identifier">gmb-2020-132870</meta:user-defined>
    <meta:user-defined meta:name="OVERHEIDop.versieInformatie"/>
  </office:meta>
</office:document-meta>
</file>