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bbedijk 57: ingetrokken aanvraag om omgevingsvergunning, kappen van 1 boom, reguliere procedure kap en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bbedijk 57, 6702 PB kappen van 1 boom, 2020W1116, verzonden 18-05-2020</text:p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286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6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6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2994.108 441066.324</meta:user-defined>
    <meta:user-defined meta:name="DC.title">Grebbedijk 57: ingetrokken aanvraag om omgevingsvergunning, kappen van 1 boom, reguliere procedure kap en werkzaamheden</meta:user-defined>
    <meta:user-defined meta:name="OVERHEID.PostcodeHuisnummer/OVERHEIDop.postcodeHuisnummer">6702PB 57</meta:user-defined>
    <meta:user-defined meta:name="OVERHEIDop.straatnaam">Grebbedijk</meta:user-defined>
    <meta:user-defined meta:name="OVERHEIDop.woonplaats">Wagenin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869</meta:user-defined>
    <meta:user-defined meta:name="OVERHEIDop.GmbID/DC.identifier">gmb-2020-132869</meta:user-defined>
    <meta:user-defined meta:name="OVERHEIDop.versieInformatie"/>
  </office:meta>
</office:document-meta>
</file>