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a Siccamasingel 221, 9721 HE Groningen – vellen 1 boom (prunus, achterzijde) (verzenddatum 18-05-2020, dossiernummer 2020726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9.2 579552.993</meta:user-defined>
    <meta:user-defined meta:name="DC.title">Verleende omgevingsvergunning: Hora Siccamasingel 221, 9721 HE Groningen – vellen 1 boom (prunus, achterzijde) (verzenddatum 18-05-2020, dossiernummer 202072654)</meta:user-defined>
    <meta:user-defined meta:name="OVERHEID.PostcodeHuisnummer/OVERHEIDop.postcodeHuisnummer">9721HE 221</meta:user-defined>
    <meta:user-defined meta:name="OVERHEIDop.straatnaam">Hora Siccamasingel</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66</meta:user-defined>
    <meta:user-defined meta:name="OVERHEIDop.GmbID/DC.identifier">gmb-2020-132866</meta:user-defined>
    <meta:user-defined meta:name="OVERHEIDop.versieInformatie"/>
  </office:meta>
</office:document-meta>
</file>