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hekwerk Europaweg Zuid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plaatsing nieuw bedrijfsterrein hekwerk op het adres Europaweg Zuid 2-7 in Ritthem (30-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810.068 386034.427</meta:user-defined>
    <meta:user-defined meta:name="DC.title">Plaatsing hekwerk Europaweg Zuid 2-7</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5-27</meta:user-defined>
    <meta:user-defined meta:name="DCTERMS.W3CDTF/OVERHEIDop.jaargang">2020</meta:user-defined>
    <meta:user-defined meta:name="OVERHEIDop.publicationIssue">132861</meta:user-defined>
    <meta:user-defined meta:name="OVERHEIDop.GmbID/DC.identifier">gmb-2020-132861</meta:user-defined>
    <meta:user-defined meta:name="OVERHEIDop.versieInformatie"/>
  </office:meta>
</office:document-meta>
</file>