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, Middelgraaflaa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581</text:p>
            <text:p text:style-name="common-al">OLO-nummer: 4879929</text:p>
            <text:p text:style-name="common-al">Datum indiening: 12 januari 2020</text:p>
            <text:p text:style-name="common-al">Omschrijving: het wijzigen van gebruik </text:p>
            <text:p text:style-name="common-al">Adres: Middelgraaflaan 2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8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3 442196</meta:user-defined>
    <meta:user-defined meta:name="DC.title">ODRA Gemeente Arnhem - Aanvraag omgevingsvergunning, het wijzigen van gebruik, Middelgraaflaan 2 Arnhem</meta:user-defined>
    <meta:user-defined meta:name="OVERHEID.PostcodeHuisnummer/OVERHEIDop.postcodeHuisnummer">6832AR 2</meta:user-defined>
    <meta:user-defined meta:name="OVERHEIDop.straatnaam">Middelgraaflaan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286</meta:user-defined>
    <meta:user-defined meta:name="OVERHEIDop.GmbID/DC.identifier">gmb-2020-13286</meta:user-defined>
    <meta:user-defined meta:name="OVERHEIDop.versieInformatie"/>
  </office:meta>
</office:document-meta>
</file>