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8-1-1">
      <style:table-column-properties style:rel-column-width="27*"/>
    </style:style>
    <style:style style:family="table-column" style:parent-style-name="colspec" style:name="id1-3-2-4-18-1-2">
      <style:table-column-properties style:rel-column-width="65*"/>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5-1-1">
      <style:table-column-properties style:rel-column-width="22*"/>
    </style:style>
    <style:style style:family="table-column" style:parent-style-name="colspec" style:name="id1-3-2-4-145-1-2">
      <style:table-column-properties style:rel-column-width="69*"/>
    </style: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7-1-1-1">
      <style:table-column-properties style:rel-column-width="4*"/>
    </style:style>
    <style:style style:family="table-column" style:parent-style-name="colspec" style:name="id1-3-2-7-1-1-2">
      <style:table-column-properties style:rel-column-width="43*"/>
    </style:style>
    <style:style style:family="table-column" style:parent-style-name="colspec" style:name="id1-3-2-7-1-1-3">
      <style:table-column-properties style:rel-column-width="17*"/>
    </style:style>
    <style:style style:family="table-column" style:parent-style-name="colspec" style:name="id1-3-2-7-1-1-4">
      <style:table-column-properties style:rel-column-width="19*"/>
    </style:style>
    <style:style style:family="table-column" style:parent-style-name="colspec" style:name="id1-3-2-7-1-1-5">
      <style:table-column-properties style:rel-column-width="17*"/>
    </style:style>
  </office:automatic-styles>
  <office:body>
    <office:text>
      <text:p text:style-name="new_page_staatscourant"/>
      <text:p text:style-name="single-kop-titel">Beleidsregels gemeentelijke taken uitvoering Wet kinderopvang Gemeente Gooise Meren 2020</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Beleidsregels gemeentelijke taken uitvoering Wet kinderopvang Gemeente Gooise Meren 2020</text:p>
          <text:p text:style-name="tussenkopcur">1. Besluit, toepassing, citeertitel beleidsregels en definities</text:p>
          <text:p text:style-name="tussenkopcur">1.1. Besluit </text:p>
          <text:p text:style-name="al">
          <text:span text:style-name="nadrukvet">Burgemeester en wethouders van de gemeente </text:span>
          <text:span text:style-name="nadrukvet">Gooise</text:span>
          <text:span text:style-name="nadrukvet"> Meren</text:span>
        </text:p>
          <text:p text:style-name="al">Gelet op artikel 4:81 Algemene wet bestuursrecht;</text:p>
          <text:p text:style-name="al">Gelet op de artikelen 1.61 lid 1, 1.65 lid 1 en 4, 1.66 en 1.72 lid 1 Wet kinderopvang;</text:p>
          <text:p text:style-name="al">
          <text:span text:style-name="nadrukvet">Besluiten:</text:span>
        </text:p>
          <text:p text:style-name="al">de Beleidsregels uitvoering gemeentelijke taken Wet kinderopvang gemeente Gooise Meren 2020 vast te stellen.</text:p>
          <text:p text:style-name="tussenkopcur">1.2. Toepassing </text:p>
          <text:p text:style-name="al">Deze beleidsregels zijn van toepassing op de gemeentelijke inzet om:</text:p>
          <text:list text:style-name="id1-3-2-4-11">
            <text:list-item text:style-override="id1-3-2-4-11-1">
              <text:number>-</text:number>
              <text:p text:style-name="al">toezicht te houden op de kwaliteit van de kinderopvang; </text:p>
            </text:list-item>
            <text:list-item text:style-override="id1-3-2-4-11-2">
              <text:number>-</text:number>
              <text:p text:style-name="al">aanvragen tot exploitatie en wijzigingsverzoeken voor kinderopvang af te handelen;</text:p>
            </text:list-item>
            <text:list-item text:style-override="id1-3-2-4-11-3">
              <text:number>-</text:number>
              <text:p text:style-name="al">te handhaven naar aanleiding van het niet naleven van voorschriften van de bij of krachtens de Wet kinderopvang gestelde regelgeving;</text:p>
            </text:list-item>
          </text:list>
          <text:p text:style-name="al">De uitvoering van de Beleidsregels wordt gemandateerd aan beleidsadviseur kinderopvang.</text:p>
          <text:p text:style-name="al">Deze beleidsregels zijn van toepassing op alle gastouderbureaus, voorzieningen voor kinderopvang en gastouderopvang binnen de gemeente.</text:p>
          <text:p text:style-name="tussenkopcur">1.3. Citeertitel</text:p>
          <text:p text:style-name="al">Deze beleidsregels worden aangehaald als ‘Beleidsregels toezicht en handhaving Wet kinderopvang gemeente Gooise Meren 2020.’</text:p>
          <text:p text:style-name="tussenkopcur">1.4. Definities</text:p>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Afwegingsmodel</text:span>
                  </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College </text:span>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Gemeente Gooise Meren</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GD Regio Utrecht</text:p>
                </table:table-cell>
              </table:table-row>
              <table:table-row table:style-name="row">
                <table:table-cell table:style-name="entry" table:number-rows-spanned="1" table:number-columns-spanned="1">
                  <text:p text:style-name="table_al">
                    <text:span text:style-name="nadrukvet">Kinderopvangvoorziening</text:span>
                  </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
                    <text:span text:style-name="nadrukvet">Kwaliteitseisen</text:span>
                  </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
                    <text:span text:style-name="nadrukvet">LRK</text:span>
                  </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
                    <text:span text:style-name="nadrukvet">Toezichthouder </text:span>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
                    <text:span text:style-name="nadrukvet">Wko</text:span>
                  </text:p>
                </table:table-cell>
                <table:table-cell table:style-name="entry" table:number-rows-spanned="1" table:number-columns-spanned="1">
                  <text:p text:style-name="table_al">Wet kinderopvang</text:p>
                </table:table-cell>
              </table:table-row>
            </table:table>
            <text:p text:style-name="table_bottom"/>
          </text:section>
          <text:p text:style-name="tussenkopcur">2. Inleiding</text:p>
          <text:p text:style-name="tussenkopcur">2.1. Waarom beleid</text:p>
          <text:p text:style-name="al">In dit beleidsstuk is vastgelegd hoe het beleid is dat gemeente Gooise Meren voert met betrekking tot de gemeentelijke taken die voortvloeien uit de Wet kinderopvang. </text:p>
          <text:p text:style-name="al">Het vastleggen van dit beleid draagt bij aan:</text:p>
          <text:list text:style-name="id1-3-2-4-23">
            <text:list-item text:style-override="id1-3-2-4-23-1">
              <text:number>-</text:number>
              <text:p text:style-name="al">een transparante werkwijze, omdat houders, ouders, toezichthouders en andere belanghebbenden vooraf geïnformeerd zijn over de mogelijkheden en bevoegdheden van het college;</text:p>
            </text:list-item>
            <text:list-item text:style-override="id1-3-2-4-23-2">
              <text:number>-</text:number>
              <text:p text:style-name="al">rechtsgelijkheid, door het vastleggen van beleidsregels die voor iedereen van toepassing zijn</text:p>
            </text:list-item>
            <text:list-item text:style-override="id1-3-2-4-23-3">
              <text:number>-</text:number>
              <text:p text:style-name="al">het stimuleren van kwalitatief goede kinderopvang.</text:p>
            </text:list-item>
          </text:list>
          <text:p text:style-name="tussenkopcur">2.2.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In het afwegingsmodel (in de bijlage) is vastgelegd:</text:p>
          <text:list text:style-name="id1-3-2-4-27">
            <text:list-item text:style-override="id1-3-2-4-27-1">
              <text:number>-</text:number>
              <text:p text:style-name="al">of er een boete kan worden opgelegd en de hoogte daarvan;</text:p>
            </text:list-item>
            <text:list-item text:style-override="id1-3-2-4-27-2">
              <text:number>-</text:number>
              <text:p text:style-name="al">de hoogte van een last onder dwangsom; </text:p>
            </text:list-item>
            <text:list-item text:style-override="id1-3-2-4-27-3">
              <text:number>-</text:number>
              <text:p text:style-name="al">de maximale hersteltermijn.</text:p>
            </text:list-item>
          </text:list>
          <text:p text:style-name="tussenkopcur">2.3.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De focus in het nieuwe beleid richt zich op het toezicht van de kwaliteit van de kinderopvang en op een handhavingsbeleid waarbij maatwerk uitgangspunt is. Met 'meer toezicht waar nodig, minder waar mogelijk' wordt het toezicht efficiënter. Handhaving is daarbij het sluitstuk en wordt ingezet als toezicht niet tot het gewenste resultaat leidt.</text:p>
          <text:p text:style-name="al">Dit alles heeft ertoe geleid dat gemeente Gooise Meren de voor u liggende beleidsregels kinderopvang heeft herzien en vastgesteld. </text:p>
          <text:p text:style-name="tussenkopcur">3. Kader, visie, ambitie en speerpunten</text:p>
          <text:p text:style-name="tussenkopcur">3.1. Kader</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list text:style-name="id1-3-2-4-37">
            <text:list-item text:style-override="id1-3-2-4-37-1">
              <text:number>-</text:number>
              <text:p text:style-name="al">registratie, wijzigingen en administratie;</text:p>
            </text:list-item>
            <text:list-item text:style-override="id1-3-2-4-37-2">
              <text:number>-</text:number>
              <text:p text:style-name="al">het pedagogisch klimaat;</text:p>
            </text:list-item>
            <text:list-item text:style-override="id1-3-2-4-37-3">
              <text:number>-</text:number>
              <text:p text:style-name="al">personeel en groepen;</text:p>
            </text:list-item>
            <text:list-item text:style-override="id1-3-2-4-37-4">
              <text:number>-</text:number>
              <text:p text:style-name="al">veiligheid en gezondheid;</text:p>
            </text:list-item>
            <text:list-item text:style-override="id1-3-2-4-37-5">
              <text:number>-</text:number>
              <text:p text:style-name="al">accommodatie;</text:p>
            </text:list-item>
            <text:list-item text:style-override="id1-3-2-4-37-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De Inspectie van het Onderwijs is de tweedelijns toezichthouder en controleert jaarlijks of de gemeente haar wettelijke taken met betrekking tot de registervoering en de uitvoering van het toezicht, goed uitvoert.</text:p>
          <text:p text:style-name="tussenkopcur">3.2 Visie op handhaving</text:p>
          <text:p text:style-name="al">De gemeente Gooise Meren heeft de volgende integrale visie op handhaving. Wanneer geconstateerd wordt dat een kwaliteitseis niet nageleefd wordt grijpt de gemeente actief in met een handhavingsmaatregel. Feiten en omstandigheden waaronder de overtreding is begaan worden daarbij meegewogen. De handhaving is gericht op structureel herstel. Dit betekent het toepassen van een handhavingsinstrument dat er op gericht is om de overtreding op te heffen en er tevens aan bijdraagt dat de tekortkomingen structureel opgelost blijft. De acht het college in beginsel het daartoe geëigende middel. Bij overtredingen die een grote impact hebben op de kwaliteit van de kinderopvang wordt er voor gekozen een last onder dwangsom op te leggen en/of een bestuurlijke boete. </text:p>
          <text:p text:style-name="tussenkopcur">3.3 Speerpunten</text:p>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text:p>
          <text:p text:style-name="al">Het gaat om de volgende voorwaarden waarbij direct het belang van het kind in het geding is: </text:p>
          <text:p text:style-name="al">De gemeente Gooise Meren geeft als speerpunten extra inzet op overtredingen met betrekking tot: </text:p>
          <text:list text:style-name="id1-3-2-4-46">
            <text:list-item text:style-override="id1-3-2-4-46-1">
              <text:number>1.</text:number>
              <text:p text:style-name="al">Beroepskracht-Kind-Ratio (domein personeel en groepen)</text:p>
            </text:list-item>
            <text:list-item text:style-override="id1-3-2-4-46-2">
              <text:number>2.</text:number>
              <text:p text:style-name="al">Verklaring Omtrent het Gedrag (domein personeel en groepen)</text:p>
            </text:list-item>
            <text:list-item text:style-override="id1-3-2-4-46-3">
              <text:number>3.</text:number>
              <text:p text:style-name="al">Pedagogische Praktijk (domein pedagogisch klimaat)</text:p>
            </text:list-item>
          </text:list>
          <text:p text:style-name="tussenkopcur">Toelichting</text:p>
          <text:p text:style-name="al">1. <text:span text:style-name="nadrukondlijn">Beroepskracht-Kind-Ratio</text:span></text:p>
          <text:p text:style-name="al">Het belang van het kind is in het geding als er onvoldoende personeel aanwezig is. </text:p>
          <text:p text:style-name="al">2. <text:span text:style-name="nadrukondlijn">Verklaring Omtrent het Gedrag</text:span></text:p>
          <text:p text:style-name="al">De kinderopvang moet een gezonde en vooral veilige omgeving bieden aan opgroeiende kinderen. Daarom is voor het werken in de kinderopvang een Verklaring Omtrent het Gedrag (VOG) wettelijk verplicht, en worden vaste medewerkers in de kinderopvang sinds 1 maart 2013 continu gescreend. Bij continue screening wordt gekeken in het Justitieel Documentatie Systeem of mensen die werken of wonen op een locatie waar kinderen worden opgevangen nieuwe strafrechtelijke gegevens op hun naam hebben staan.</text:p>
          <text:p text:style-name="al">3 <text:span text:style-name="nadrukondlijn">Pedagogische Praktijk</text:span></text:p>
          <text:p text:style-name="al">Bij de pedagogische praktijk gaat het om de beoordeling van de volgende basisdoelen:</text:p>
          <text:p text:style-name="al">- Het waarborgen van emotionele veiligheid.</text:p>
          <text:p text:style-name="al">- Het bieden van mogelijkheden voor kinderen tot ontwikkeling van persoonlijke competentie.</text:p>
          <text:p text:style-name="al">- Het bieden van mogelijkheden voor kinderen tot ontwikkeling van sociale competentie.</text:p>
          <text:p text:style-name="al">- Socialisatie; het overdragen van waarden en normen.</text:p>
          <text:p text:style-name="al">Het belang van het kind is in het geding als de basisdoelen onvoldoende worden gewaarborgd.</text:p>
          <text:p text:style-name="tussenkopcur">4. Toezicht</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 </text:p>
          <text:p text:style-name="tussenkopcur">4.1. Onderzoeken</text:p>
          <text:p text:style-name="al">De toezichthouder van de GGD voert de volgende onderzoeken voor de gemeente Gooise Meren uit:</text:p>
          <text:list text:style-name="id1-3-2-4-64">
            <text:list-item text:style-override="id1-3-2-4-64-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4-64-2">
              <text:number>•</text:number>
              <text:p text:style-name="al">Onderzoek na registratie: binnen 3 maanden na registratie in het LRK vindt een onderzoek plaats (dit onderzoek vindt niet plaats bij voorzieningen voor gastouderopvang). </text:p>
            </text:list-item>
            <text:list-item text:style-override="id1-3-2-4-64-3">
              <text:number>•</text:number>
              <text:p text:style-name="al">Jaarlijks onderzoek: <text:span text:style-name="nadrukondlijn">alle</text:span> kindercentra en gastouderbureaus worden jaarlijks onderzocht. </text:p>
            </text:list-item>
            <text:list-item text:style-override="id1-3-2-4-64-4">
              <text:number>•</text:number>
              <text:p text:style-name="al">Onderzoek voorzieningen voor gastouderopvang; jaarlijks op basis van een steekproef. </text:p>
            </text:list-item>
            <text:list-item text:style-override="id1-3-2-4-64-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4-64-6">
              <text:number>•</text:number>
              <text:p text:style-name="al">Incidenteel onderzoek: een onderzoek naar aanleiding van onder meer een incident, een signaal of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tussenkopcur">4.2. Risico 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tussenkopcur"> 4.3. Herstelaanbod</text:p>
          <text:p text:style-name="al">De gemeente Gooise Mer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pan text:style-name="nadrukcur">Een herstelaanbod is het aanbod van de toezichthouder kinderopvang aan de houder om binnen de door de toezichthouder gestelde tijd een geconstateerde overtreding te herstellen. Dit gebeurt vóórdat het conceptrapport wordt opgesteld. </text:span>
        </text:p>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Een overtreding kan in aanmerking komen voor herstelaanbod. De toezichthouder beoordeelt of de aard en omstandigheid zich leent voor herstelaanbod. De periode tot herstel is maximaal 2 weken. De toezichthouder schrijft in het inspectierapport het verloop van het aanbod. De houder is niet verplicht om van het aanbod gebruik te maken. </text:p>
          <text:p text:style-name="al">In opdracht van de gemeente Gooise Meren geeft de GGD geen herstelaanbod bij:</text:p>
          <text:list text:style-name="id1-3-2-4-75">
            <text:list-item text:style-override="id1-3-2-4-75-1">
              <text:number>•</text:number>
              <text:p text:style-name="al">Recidive (een overtreding die al eerder is geconstateerd)</text:p>
            </text:list-item>
            <text:list-item text:style-override="id1-3-2-4-75-2">
              <text:number>•</text:number>
              <text:p text:style-name="al">Te veel overtredingen</text:p>
            </text:list-item>
            <text:list-item text:style-override="id1-3-2-4-75-3">
              <text:number>•</text:number>
              <text:p text:style-name="al">Benodigde hersteltermijn langer dan 2 weken</text:p>
            </text:list-item>
            <text:list-item text:style-override="id1-3-2-4-75-4">
              <text:number>•</text:number>
              <text:p text:style-name="al">Voor een andere overtreding geen herstelaanbod geboden wordt </text:p>
            </text:list-item>
            <text:list-item text:style-override="id1-3-2-4-75-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text:p>
          <text:p text:style-name="tussenkopcur">4.4.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p text:style-name="al">Voorbeelden: </text:p>
          <text:list text:style-name="id1-3-2-4-81">
            <text:list-item text:style-override="id1-3-2-4-81-1">
              <text:number>•</text:number>
              <text:p text:style-name="al">het ontbreken van een geldige VOG betekent dat de toezichthouder de desbetreffende beroepskracht direct naar huis stuurt.</text:p>
            </text:list-item>
            <text:list-item text:style-override="id1-3-2-4-81-2">
              <text:number>•</text:number>
              <text:p text:style-name="al">Een ruit in de toegangsdeur is ’s nachts kapot getrapt en is bij aankomst van de inspecteur nog niet vervangen en ook niet afgedekt. Actie: de ruit moet per direct afgedekt worden en een glaszetter gebeld. Diezelfde dag moet de ruit vervangen zijn.</text:p>
            </text:list-item>
            <text:list-item text:style-override="id1-3-2-4-81-3">
              <text:number>•</text:number>
              <text:p text:style-name="al">Een deur in het kindercentrum komt uit op een drukke parkeerplaats. Kinderen kunnen deze deur zelfstandig openen en er zijn al een paar keer bijna-ongelukken voorgekomen. De houder heeft de situatie niet in de hand. Diezelfde dag moet de houder zorgen dat er een oplossing voor situatie bij de deur komt.</text:p>
            </text:list-item>
          </text:list>
          <text:p text:style-name="tussenkopcur">5. Aanvraag tot exploitatie</text:p>
          <text:p text:style-name="al">In de volgende gevallen spreken we wettelijk gezien van een aanvraag tot exploitatie:</text:p>
          <text:list text:style-name="id1-3-2-4-84">
            <text:list-item text:style-override="id1-3-2-4-84-1">
              <text:number>•</text:number>
              <text:p text:style-name="al">Nieuwe voorziening</text:p>
            </text:list-item>
            <text:list-item text:style-override="id1-3-2-4-84-2">
              <text:number>•</text:number>
              <text:p text:style-name="al">Houderwijziging</text:p>
            </text:list-item>
            <text:list-item text:style-override="id1-3-2-4-84-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tussenkopcur">5.1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Bij het indienen van een aanvraag voor een nieuwe kinderopvangvoorziening, worden leges in rekening gebracht.</text:p>
          <text:p text:style-name="tussenkopcur">5.1.1 Illegale kinderopvang</text:p>
          <text:p text:style-name="al">Zonder, of voorafgaand aan de schriftelijke toestemming tot exploitatie mag een kinderopvangvoorziening niet geëxploiteerd worden. Indien dit toch gebeurt, wordt dit ook wel aangeduid met illegale kinderopvang. De gemeente Gooise Meren treedt streng op tegen illegale opvang. Illegale opvang is op grond van de Wet Economische Delicten reden voor aangifte bij het Openbaar Ministerie<text:note text:id="noot_id1-3-2-4-90-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p text:style-name="tussenkopcur">5.1.2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tussenkopcur">5.1.3 Startdatum exploitatie</text:p>
          <text:p text:style-name="al">Op basis van het onderzoek voor registratie neemt de gemeente een beslissing op de aanvraag. In de beslissing op de aanvraag wordt aangegeven vanaf welke datum de exploitatie mag starten op grond van de wet kinderopvang. </text:p>
          <text:p text:style-name="tussenkopcur">5.1.4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beleid, de inzet van het personeel en de wijze waarop de kinderen worden opgevangen.</text:p>
          <text:p text:style-name="tussenkopcur">5.1.5.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tussenkopcur">5.2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De gemeente Gooise Meren hanteert de volgende <text:span text:style-name="nadrukcur">uitgangspunten </text:span>bij een overname: </text:p>
          <text:list text:style-name="id1-3-2-4-107">
            <text:list-item text:style-override="id1-3-2-4-107-1">
              <text:number>•</text:number>
              <text:p text:style-name="al">Een overname kan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4-107-2">
              <text:number>•</text:number>
              <text:p text:style-name="al">Bij een overname worden leges in rekening gebracht, wanneer de overname behandeld wordt als een nieuwe aanvraag, met bijbehorend onderzoek. </text:p>
            </text:list-item>
            <text:list-item text:style-override="id1-3-2-4-107-3">
              <text:number>•</text:number>
              <text:p text:style-name="al">De nieuwe houder heeft redelijkerwijs tijd nodig om eventuele bestaande tekortkomingen op te heffen. Daar wordt rekening mee gehouden.</text:p>
            </text:list-item>
          </text:list>
          <text:p text:style-name="tussenkopcur">5.3 Verhuizing</text:p>
          <text:p text:style-name="tussenkopcur">5.3.1 Verhuizing van een kindercentrum of VGO</text:p>
          <text:p text:style-name="al">Wanneer een kindercentrum of voorziening voor gastouderopvang verhuist moet dit in behandeling worden genomen als zijnde een nieuwe aanvraag.</text:p>
          <text:p text:style-name="al">Bij de gemeente wordt ingediend:</text:p>
          <text:list text:style-name="id1-3-2-4-112">
            <text:list-item text:style-override="id1-3-2-4-112-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4-112-2">
              <text:number>•</text:number>
              <text:p text:style-name="al">Voor de nieuwe kinderopvangvoorziening een aanvraag tot exploitatie (inschrijving).</text:p>
            </text:list-item>
          </text:list>
          <text:p text:style-name="tussenkopcur">5.3.2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list text:style-name="id1-3-2-4-116">
            <text:list-item text:style-override="id1-3-2-4-116-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tussenkopcur">6. Handhaving</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tussenkopcur">6.1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tussenkopcur">6.1.1 Herstellend en/of bestraffend handhaven</text:p>
          <text:p text:style-name="al">De gemeente Gooise Meren heeft de mogelijkheid om zowel herstellend als bestraffend te handhaven: </text:p>
          <text:list text:style-name="id1-3-2-4-125">
            <text:list-item text:style-override="id1-3-2-4-125-1">
              <text:number>•</text:number>
              <text:p text:style-name="al">Herstellend betekent dat de gemeente de houder er toe aanzet de overtreding van een kwaliteitseis op te heffen en opgeheven te houden.</text:p>
            </text:list-item>
            <text:list-item text:style-override="id1-3-2-4-125-2">
              <text:number>•</text:number>
              <text:p text:style-name="al">Bestraffend betekent dat de gemeente een bestuurlijke boete geeft voor bepaalde overtredingen.</text:p>
            </text:list-item>
          </text:list>
          <text:p text:style-name="al">Herstellend en bestraffend kan naast elkaar ingezet worden.</text:p>
          <text:p text:style-name="tussenkopcur">6.1.2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tussenkopcur">6.1.3 Handhavingsafwegingen</text:p>
          <text:p text:style-name="al">Om te komen tot de uiteindelijke beoordeling van de situatie en de in te zetten handhaving worden meerdere afwegingen gemaakt om te bepalen of en zo ja welke actie nodig is. De beleidsregels geven richting aan deze keuzes. Het college kan hier gemotiveerd van afwijken. </text:p>
          <text:p text:style-name="al">Voor de herstellende handhaving zijn dit onder andere de volgende afwegingen:</text:p>
          <text:list text:style-name="id1-3-2-4-136">
            <text:list-item text:style-override="id1-3-2-4-136-1">
              <text:number>•</text:number>
              <text:p text:style-name="al">
              <text:span text:style-name="nadrukvet">Is er herstelaanbod geweest?</text:span>
            </text:p>
              <text:p text:style-name="al">Voor een toelichting zie 4.3</text:p>
            </text:list-item>
            <text:list-item text:style-override="id1-3-2-4-136-2">
              <text:number>•</text:number>
              <text:p text:style-name="al">
              <text:span text:style-name="nadrukvet">Wat is de aard van de overtreding?</text:span>
            </text:p>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 speerpunt). Een voorbeeld van een overtreding waar na herstel weinig herhaalkans is op korte termijn, is een pedagogisch beleidsplan. Immers als het product eenmaal aangepast is, is de overtreding meteen “blijvend” verholpen en is er weinig risico op herhaling.</text:p>
            </text:list-item>
            <text:list-item text:style-override="id1-3-2-4-136-3">
              <text:number>•</text:number>
              <text:p text:style-name="al">
              <text:span text:style-name="nadrukvet">Wat is de ernst van de overtreding?</text:span>
            </text:p>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list-item>
            <text:list-item text:style-override="id1-3-2-4-136-4">
              <text:number>•</text:number>
              <text:p text:style-name="al">
              <text:span text:style-name="nadrukvet">Betreft het een gemeentelijk speerpunt?</text:span>
            </text:p>
              <text:p text:style-name="al">Voor een toelichting zie 3.3.</text:p>
            </text:list-item>
            <text:list-item text:style-override="id1-3-2-4-136-5">
              <text:number>•</text:number>
              <text:p text:style-name="al">
              <text:span text:style-name="nadrukvet">Hoeveel overtredingen zijn er totaal?</text:span>
            </text:p>
              <text:p text:style-name="al">Als er erg veel overtredingen tegelijk zijn, dan wordt de afweging gemaakt of er alles bij elkaar nog sprake is van verantwoorde kinderopvang. Als dat niet het geval is, dan zal de handhaving sneller richting een (tijdelijk) exploitatieverbod kunnen gaan. </text:p>
              <text:p text:style-name="al">Veel overtredingen ineens is mede bepalend voor de keuze voor de in te zetten handhavingsactie en het afstemmen van hersteltermijnen aan de situatie.</text:p>
            </text:list-item>
            <text:list-item text:style-override="id1-3-2-4-136-6">
              <text:number>•</text:number>
              <text:p text:style-name="al">
              <text:span text:style-name="nadrukvet">Betreft het een herhaalde overtreding (recidive)?</text:span>
            </text:p>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list-item>
            <text:list-item text:style-override="id1-3-2-4-136-7">
              <text:number>•</text:number>
              <text:p text:style-name="al">
              <text:span text:style-name="nadrukvet">Wat zijn de omstandigheden waaronder de overtreding begaan is?</text:span>
            </text:p>
              <text:p text:style-name="al">Omstandigheden kunnen een overtreding misschien verklaren. Bij de handhaving kan hier rekening mee worden gehouden. De omstandigheden kunnen van invloed zijn op de mate van verwijtbaarheid.</text:p>
            </text:list-item>
          </text:list>
          <text:p text:style-name="tussenkopcur">6.1.4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Gooise Meren de volgende termijnen gehanteerd:</text:p>
          <text:list text:style-name="id1-3-2-4-140">
            <text:list-item text:style-override="id1-3-2-4-140-1">
              <text:number>a.</text:number>
              <text:p text:style-name="al">maximaal twee weken voor herstel van overtredingen met gevolgen voor de directe veiligheid, gezondheid of pedagogisch welbevinden van de kinderen in de dagelijkse opvangpraktijk; </text:p>
            </text:list-item>
            <text:list-item text:style-override="id1-3-2-4-140-2">
              <text:number>b.</text:number>
              <text:p text:style-name="al">maximaal zes weken voor herstel of wijziging van beleidsvoering en administratieve vereisten die redelijkerwijs moeten leiden tot verantwoorde kinderopvang; </text:p>
            </text:list-item>
            <text:list-item text:style-override="id1-3-2-4-140-3">
              <text:number>c.</text:number>
              <text:p text:style-name="al">maximaal zes weken voor herstel van andere overtredingen die geen directe gevolgen hebben voor de veilige en gezonde omgeving van de kinderen; </text:p>
            </text:list-item>
          </text:list>
          <text:p text:style-name="al">De houder is al op de hoogte van de overtreding(en) vanaf het moment dat het definitieve rapport wordt gepubliceerd. Vervolgens vraagt de beoordeling van de gemeente een zekere termijn. De bovengenoemde termijnen gelden pas met ingang van de door de gemeente formeel bekendgemaakte handhavingsmaatregel en zullen daarom in alle gevallen toereikend (moeten) zijn voor de houder.</text:p>
          <text:p text:style-name="al">De hersteltermijn zal met deze uitgangspunten bij elk handhavingsbesluit aan de hand van de specifieke situatie worden bepaald.</text:p>
          <text:p text:style-name="tussenkopcur">6.2 Handhavingsmiddelen</text:p>
          <text:p text:style-name="al">De gemeente kan de volgende herstellende en bestraffende handhavingsmiddelen inzetten:</text:p>
          <text:section text:name="table_id1-3-2-4-145" text:style-name="table">
            <text:p text:style-name="table_top"/>
            <table:table table:style-name="tgroup">
              <table:table-column table:style-name="id1-3-2-4-145-1-1"/>
              <table:table-column table:style-name="id1-3-2-4-145-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
                    <text:span text:style-name="nadrukvet">Herstellend</text:span>
                  </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
                    <text:span text:style-name="nadrukvet">Bestraffend</text:span>
                  </text:p>
                </table:table-cell>
                <table:table-cell table:style-name="entry" table:number-rows-spanned="1" table:number-columns-spanned="1">
                  <text:p text:style-name="table_al">Bestuurlijke boete</text:p>
                </table:table-cell>
              </table:table-row>
            </table:table>
            <text:p text:style-name="table_bottom"/>
          </text:section>
          <text:p text:style-name="al">Niet ieder middel is in iedere situatie geschikt om in te zetten. De gemeente kiest altijd het meest passende middel. </text:p>
          <text:p text:style-name="al">Hieronder volgt een toelichting op de diverse middelen die de gemeente Gooise Meren zal inzetten.</text:p>
          <text:p text:style-name="tussenkopcur">6.2.1. De aanwijzing</text:p>
          <text:p text:style-name="al">De aanwijzing wordt door de gemeente Gooise Mer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kan de gemeente de GGD opdracht geven om een nader onderzoek uit te voeren om te beoordelen of de overtreding van de kwaliteitseis is beëindigd.</text:p>
          <text:p text:style-name="tussenkopcur">6.2.2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De gemeente stelt de hoogte van de dwangsom als volgt vast:</text:p>
          <text:list text:style-name="id1-3-2-4-156">
            <text:list-item text:style-override="id1-3-2-4-156-1">
              <text:number>•</text:number>
              <text:p text:style-name="al">Het bedrag is gelijk aan het bedrag dat in het afwegingsmodel staat genoemd als boete.</text:p>
            </text:list-item>
          </text:list>
          <text:p text:style-name="al">Een dwangsom kan worden opgelegd:</text:p>
          <text:list text:style-name="id1-3-2-4-158">
            <text:list-item text:style-override="id1-3-2-4-158-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t.</text:p>
            </text:list-item>
            <text:list-item text:style-override="id1-3-2-4-158-2">
              <text:number>•</text:number>
              <text:p text:style-name="al">
              <text:span text:style-name="nadrukvet">Per constatering van een overtreding. </text:span>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4-158-3">
              <text:number>•</text:number>
              <text:p text:style-name="al">
              <text:span text:style-name="nadrukvet">Per periode dat de last wordt overtreden. </text:spa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Leidt een Last onder dwangsom niet tot (volledige) naleving dan zal wederom een afweging over handhaving plaatsvinden. In dat geval ligt een verhoogde dwangsom of een exploitatieverbod voor de hand. Het toepassen van maatwerk betekent dat per inspectierapport wordt beoordeeld wat, gelet op de overtreding en de mate waarin sprake is van herhaling, passend is. </text:p>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text:p>
          <text:p text:style-name="tussenkopcur">6.2.3 Last onder bestuursdwang (LOB)</text:p>
          <text:p text:style-name="al">Bij een last onder bestuursdwang neemt de gemeente bepaalde maatregelen om de overtreding van de kwaliteitseis op te heffen. De kosten die hierbij gemaakt worden zijn voor rekening van de houder.</text:p>
          <text:p text:style-name="tussenkopcur">6.2.4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De gemeente Gooise Meren kan een houder in de volgende gevallen een exploitatie verbod op leggen: </text:p>
          <text:list text:style-name="id1-3-2-4-167">
            <text:list-item text:style-override="id1-3-2-4-167-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tussenkopcur">6.2.5 Intrekken toestemming tot exploitatie in vervolg op handhaving</text:p>
          <text:p text:style-name="al">Er zijn verschillende gronden waarop, in het kader van handhaving, de toestemming tot exploitatie kan worden ingetrokken:</text:p>
          <text:list text:style-name="id1-3-2-4-173">
            <text:list-item text:style-override="id1-3-2-4-173-1">
              <text:number>-</text:number>
              <text:p text:style-name="al">indien is gebleken dat de houder de kinderopvangvoorziening niet langer exploiteert; </text:p>
            </text:list-item>
            <text:list-item text:style-override="id1-3-2-4-173-2">
              <text:number>-</text:number>
              <text:p text:style-name="al">indien de exploitatie van de voorziening drie maanden na de inschrijving in het LRK niet daadwerkelijk is aangevangen; </text:p>
            </text:list-item>
            <text:list-item text:style-override="id1-3-2-4-17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p text:style-name="tussenkopcur">6.2.6 De bestuurlijke boete (hierna: boete)</text:p>
          <text:p text:style-name="al">Naast een herstellend traject kan er ook een bestraffend traject worden ingezet. Dit is een bestuurlijke boete. De boete wordt opgelegd voor het overtreden van onder 3.3 opgesomde speerpunten. De boete kan opgelegd worden voor het niet opvolgen van een aanwijzing, een bevel of exploitatieverbod, het niet meewerken aan een vordering van de toezichthouder, illegale opvang of het niet tijdig doorgeven van een wijziging. </text:p>
          <text:p text:style-name="al">De bestuurlijke boete wordt altijd gecombineerd met een aanwijzing of last onder dwangsom.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span text:style-name="nadrukcur">
            <text:span text:style-name="nadrukondlijn">Een boete kan door de gemeente </text:span>
          </text:span>
          <text:span text:style-name="nadrukcur">
            <text:span text:style-name="nadrukondlijn">Gooise</text:span>
          </text:span>
          <text:span text:style-name="nadrukcur">
            <text:span text:style-name="nadrukondlijn"> Meren </text:span>
          </text:span>
          <text:span text:style-name="nadrukcur">
            <text:span text:style-name="nadrukondlijn">worden opgelegd bij: </text:span>
          </text:span>
        </text:p>
          <text:list text:style-name="id1-3-2-4-183">
            <text:list-item text:style-override="id1-3-2-4-183-1">
              <text:number>-</text:number>
              <text:p text:style-name="al">Het overtreden van de kwaliteitseisen uit de Wet kinderopvang en aanverwante regelgeving;</text:p>
            </text:list-item>
            <text:list-item text:style-override="id1-3-2-4-183-2">
              <text:number>-</text:number>
              <text:p text:style-name="al">Het niet opvolgen van een bevel of aanwijzing; </text:p>
            </text:list-item>
            <text:list-item text:style-override="id1-3-2-4-183-3">
              <text:number>-</text:number>
              <text:p text:style-name="al">Niet meewerken aan een verzoek van een toezichthouder of het bewust verkeerd informeren van een toezichthouder; </text:p>
            </text:list-item>
            <text:list-item text:style-override="id1-3-2-4-183-4">
              <text:number>-</text:number>
              <text:p text:style-name="al">Het starten van de exploitatie, voor de datum van ingang van de toestemming tot exploitatie. </text:p>
            </text:list-item>
            <text:list-item text:style-override="id1-3-2-4-183-5">
              <text:number>-</text:number>
              <text:p text:style-name="al">Het niet tijdig melden van wijzigingen van de in het LRK geregistreerde gegevens; </text:p>
            </text:list-item>
            <text:list-item text:style-override="id1-3-2-4-183-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Gooise Meren hanteert daarom vijf categorieën waar de boetebedragen op worden afgestemd: </text:p>
          <text:list text:style-name="id1-3-2-4-187">
            <text:list-item text:style-override="id1-3-2-4-187-1">
              <text:number>1.</text:number>
              <text:p text:style-name="al">Grote organisaties: een totale capaciteit van meer dan 150 kindplaatsen / bemiddelde voorzieningen voor gastouderopvang. </text:p>
            </text:list-item>
            <text:list-item text:style-override="id1-3-2-4-187-2">
              <text:number>2.</text:number>
              <text:p text:style-name="al">Middelgrote organisaties: een totale capaciteit van 101 tot en met 150 kindplaatsen / bemiddelde voorzieningen voor gastouderopvang.</text:p>
            </text:list-item>
            <text:list-item text:style-override="id1-3-2-4-187-3">
              <text:number>3.</text:number>
              <text:p text:style-name="al">Middelkleine organisaties: een totale capaciteit van 51 tot en met 100 kindplaatsen / bemiddelende voorzieningen voor gastouderopvang</text:p>
            </text:list-item>
            <text:list-item text:style-override="id1-3-2-4-187-4">
              <text:number>4.</text:number>
              <text:p text:style-name="al">Kleine organisaties: een totale capaciteit van minder dan 51 kindplaatsen / bemiddelde voorzieningen voor gastouderopvang.</text:p>
            </text:list-item>
            <text:list-item text:style-override="id1-3-2-4-187-5">
              <text:number>5.</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drie vierde van het normbedrag de richtlijn.</text:p>
          <text:p text:style-name="al">Ad 3. Voor een middelkleine organisatie is twee vierde van het normbedrag de richtlijn.</text:p>
          <text:p text:style-name="al">Ad 4. Voor een kleine organisatie is dat één vierde deel. </text:p>
          <text:p text:style-name="al">Ad 5. Voor voorzieningen voor gastouderopvang is dat één vijfde deel van het normbedrag. Dit geldt niét voor die voorwaarden in het afwegingsmodel waar specifiek gastouder staat vermeld. Daar is de hoogte van de som al afgestemd op deze voorziening.</text:p>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Herhaalde overtredingen (recidive)</text:p>
          <text:p text:style-name="al">Bij de vaststelling van de boete wordt uitgegaan van:</text:p>
          <text:list text:style-name="id1-3-2-4-197">
            <text:list-item text:style-override="id1-3-2-4-197-1">
              <text:number>•</text:number>
              <text:p text:style-name="al">1,5 maal het in het afwegingsmodel opgenomen boetebedrag indien een overtreding plaatsvindt binnen een periode van twee jaar nadat een eerdere overtreding van dezelfde wettelijke norm heeft plaatsgevonden waarvoor eveneens een bestuurlijke boete was opgelegd;</text:p>
            </text:list-item>
            <text:list-item text:style-override="id1-3-2-4-197-2">
              <text:number>•</text:number>
              <text:p text:style-name="al">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Het college kan besluiten om de bestuurlijke boete te verhogen wanneer hier aanleiding toe is. Bij recidive wordt de bestuurlijke boete in beginsel als volgt verhoogd: </text:p>
          <text:list text:style-name="id1-3-2-4-199">
            <text:list-item text:style-override="id1-3-2-4-199-1">
              <text:number>•</text:number>
              <text:p text:style-name="al">Herhaling van dezelfde overtreding op dezelfde voorziening binnen twee jaar. </text:p>
            </text:list-item>
            <text:list-item text:style-override="id1-3-2-4-199-2">
              <text:number>•</text:number>
              <text:p text:style-name="al">Een overtreding binnen hetzelfde domein binnen twee jaar</text:p>
            </text:list-item>
            <text:list-item text:style-override="id1-3-2-4-199-3">
              <text:number>•</text:number>
              <text:p text:style-name="al">Een overtreding van de kwaliteitseis bij een van de vestigingen van de houder binnen de gemeente binnen een periode van twee jaar</text:p>
            </text:list-item>
          </text:list>
          <text:p text:style-name="al">Wanneer er meerdere overtredingen zijn waar een boete voor wordt opgelegd, worden de bedragen bij elkaar opgeteld tot één bedrag.</text:p>
          <text:p text:style-name="tussenkopcur">6.3 Hardheidsclausule</text:p>
          <text:p text:style-name="al">Onder bijzondere omstandigheden kan het college gemotiveerd afwijken van de beleidsregels.</text:p>
          <text:p text:style-name="tussenkopcur">7. Slotbepalingen</text:p>
          <text:p text:style-name="al">Deze beleidsregels worden aangehaald als ‘Beleidsregels gemeentelijke taken uitvoering Wet kinderopvang gemeente Gooise Meren 2020 en treden in werking op de dag van bekendmaking in de gemeente Gooise Meren.</text:p>
          <text:p text:style-name="al">De beleidsregels kinderopvang, zoals vastgesteld door het college op 1 mei 2020, worden ingetrokken.</text:p>
          <text:p text:style-name="al">Aldus besloten door het college van burgemeester en wethouders van gemeente Gooise Meren op 12 mei 2020,</text:p>
          <text:section text:name="table_id1-3-2-4-207" text:style-name="table">
            <text:p text:style-name="table_top"/>
            <table:table table:style-name="tgroup">
              <table:table-column table:style-name="id1-3-2-4-207-1-1"/>
              <table:table-column table:style-name="id1-3-2-4-207-1-2"/>
              <table:table-row table:style-name="row">
                <table:table-cell table:style-name="entry" table:number-rows-spanned="1" table:number-columns-spanned="1">
                  <text:p text:style-name="table_al">wnd.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 van Schaik</text:p>
                </table:table-cell>
                <table:table-cell table:style-name="entry" table:number-rows-spanned="1" table:number-columns-spanned="1">
                  <text:p text:style-name="table_al">drs. H.M.W. ter Heegde</text:p>
                </table:table-cell>
              </table:table-row>
            </table:table>
            <text:p text:style-name="table_bottom"/>
          </text:section>
        </text:section>
        <text:section text:name="bijlage_id1-3-2-5" text:style-name="bijlage">
          <text:p text:style-name="bijlage_top"/>
          <text:p text:style-name="hoofdstuk_kop"><text:span text:style-name="label">Bijlage:</text:span> afwegingsmodel</text:p>
        </text:section>
        <text:section text:name="bijlage_id1-3-2-6" text:style-name="bijlage">
          <text:p text:style-name="bijlage_top"/>
          <text:p text:style-name="hoofdstuk_kop"><text:span text:style-name="label">Bijlage </text:span> <text:span text:style-name="nr">1:</text:span> Afwegingsmodel<text:note text:id="noot_id1-3-2-6-1-3-1" text:note-class="footnote"><text:note-citation text:label=" 2 "> 2 </text:note-citation><text:note-body><text:p text:style-name="noot.al">Afhankelijk van de grootte van de voorziening worden de in dit overzicht genoemde bedragen aangepast, zie onder 6.1.7 Hoogte van een boete en grootte van de organisatie</text:p></text:note-body></text:note></text:p>
        </text:section>
        <text:section text:name="bijlage_id1-3-2-7" text:style-name="bijlage">
          <text:p text:style-name="bijlage_top"/>
          <text:section text:name="table_id1-3-2-7-1" text:style-name="table">
            <text:p text:style-name="table_top"/>
            <table:table table:style-name="tgroup">
              <table:table-column table:style-name="id1-3-2-7-1-1-1"/>
              <table:table-column table:style-name="id1-3-2-7-1-1-2"/>
              <table:table-column table:style-name="id1-3-2-7-1-1-3"/>
              <table:table-column table:style-name="id1-3-2-7-1-1-4"/>
              <table:table-column table:style-name="id1-3-2-7-1-1-5"/>
              <table:table-row table:style-name="row">
                <table:table-cell table:style-name="entry" table:number-rows-spanned="1" table:number-columns-spanned="5">
                  <text:p text:style-name="table_al">
                    <text:span text:style-name="nadrukvet">Diversen m.b.t. naleving, registratie en wijzig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 per constatering</text:span>
                  </text:p>
                </table:table-cell>
                <table:table-cell table:style-name="entry" table:number-rows-spanned="1" table:number-columns-spanned="1">
                  <text:p text:style-name="table_al">
                    <text:span text:style-name="nadrukvet">Last onder dwangsom per constatering</text:span>
                    <text:note text:id="noot_id1-3-2-7-1-1-6-2-5-1-2" text:note-class="footnote"><text:note-citation text:label="3">3</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art exploitatie voor ontvangst toestemming college<text:note text:id="noot_id1-3-2-7-1-1-6-4-2-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7-1-1-6-4-5-1-1" text:note-class="footnote"><text:note-citation text:label="5">5</text:note-citation><text:note-body><text:p text:style-name="noot.al">Betreft een preventieve last onder dwangsom</text:p></text:note-body></text:note></text:p>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span text:style-name="nadrukvet">Praktijk / uitvo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ext:p text:style-name="table_al">
                    <text:span text:style-name="nadrukvet">per constatering</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houder voldoet niet aan de eisen gesteld aan veilige en gezonde kinderopvang<text:note text:id="noot_id1-3-2-7-1-1-6-16-2-1-1" text:note-class="footnote"><text:note-citation text:label="6">6</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6 weken (OC)</text:p>
                  <text:p text:style-name="table_al">6 wek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5">
                  <text:p text:style-name="table_al">
                    <text:span text:style-name="nadrukvet">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6 weken </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6 wek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2:</text:span> Overzicht inspectie-items</text:p>
          <text:p text:style-name="al">
          <text:span text:style-name="nadrukcur">De nummers bij de voorwaarden corresponderen met het de nummers in het afwegingsmodel.</text:span>
        </text:p>
          <text:p text:style-name="al">
          <text:span text:style-name="nadrukondlijn">Domein 1: Registratie, wijzigingen en administratie</text:span>
        </text:p>
          <text:p text:style-name="al">
          <text:span text:style-name="nadrukvet">Registratie </text:span>
        </text:p>
          <text:p text:style-name="al">Een kindercentrum wordt niet in exploitatie genomen voordat een onderzoek heeft plaatsgevonden, waaruit blijkt dat de exploitatie redelijkerwijs zal plaatsvinden in overeenstemming met de daarvoor gestelde regels.</text:p>
          <text:p text:style-name="al">
          <text:span text:style-name="nadrukvet">→ 2</text:span>
        </text:p>
          <text:p text:style-name="al">
          <text:span text:style-name="nadrukvet">Wijzigingen </text:span>
        </text:p>
          <text:p text:style-name="al">De houder van een kindercentrum doet van een wijziging in de daartoe aangewezen gegevens onverwijld mededeling aan het college, nadat deze wijziging hem bekend is geworden. Hierbij verzoekt de houder de gegevens te wijzigen.</text:p>
          <text:p text:style-name="al">
          <text:span text:style-name="nadrukvet">→ 3</text:span>
        </text:p>
          <text:p text:style-name="al">
          <text:span text:style-name="nadrukvet">Administratie </text:span>
        </text:p>
          <text:p text:style-name="al">Kinderopvang geschiedt op basis van een schriftelijke overeenkomst tussen de houder van een kindercentrum en de ouder.</text:p>
          <text:p text:style-name="al">
          <text:span text:style-name="nadrukvet">→ 22</text:span>
        </text:p>
          <text:p text:style-name="al">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 De administratie bevat de volgende gegevens:</text:p>
          <text:p text:style-name="al">- een overzicht van alle personen die op grond van artikel 1.50, derde lid, van de wet over een verklaring omtrent het gedrag moeten beschikken, vermeldende in ieder geval naam, burgerservicenummer, geboortedatum, en voor wat betreft de bij het kindercentrum werkzame beroepskrachten eveneens de behaalde diploma’s en getuigschriften;</text:p>
          <text:p text:style-name="al">- een afschrift van het veiligheids- en gezondheidsbeleid, bedoeld in artikel 4 van het Besluit kwaliteit kinderopvang;</text:p>
          <text:p text:style-name="al">- een overzicht van de omvang en de samenstelling van de oudercommissie, bedoeld in artikel 1.58 van de wet;</text:p>
          <text:p text:style-name="al">- een afschrift van het reglement van de oudercommissie, bedoeld in artikel 1.59 van de wet;</text:p>
          <text:p text:style-name="al">- een overzicht van alle ingeschreven kinderen, vermeldende per kind: naam, geboortedatum, adres, postcode, woonplaats, telefoonnummer en het adres en telefoonnummer van de ouders. </text:p>
          <text:p text:style-name="al">
          <text:span text:style-name="nadrukvet">→ 22</text:span>
        </text:p>
          <text:p text:style-name="al">
          <text:span text:style-name="nadrukondlijn">Domein 2: Pedagogisch klimaat</text:span>
        </text:p>
          <text:p text:style-name="al">
          <text:span text:style-name="nadrukvet">Pedagogisch beleid </text:span>
        </text:p>
          <text:p text:style-name="al">Het kindercentrum beschikt over een pedagogisch beleidsplan. De houder van een kindercentrum draagt er zorg voor dat in de dagopvang conform het pedagogisch beleidsplan wordt gehandeld. </text:p>
          <text:p text:style-name="al">
          <text:span text:style-name="nadrukvet">→ 11</text:span>
        </text:p>
          <text:p text:style-name="al">Het pedagogisch beleidsplan bevat ten minste een concrete beschrijving van de wijze waarop invulling wordt gegeven aan aspecten van verantwoorde dagopvang, bedoeld in artikel 2 van het Besluit kwaliteit kinderopvang. </text:p>
          <text:p text:style-name="al">
          <text:span text:style-name="nadrukvet">→ 21</text:span>
        </text:p>
          <text:p text:style-name="al">Het pedagogisch beleidsplan bevat ten minste een concrete beschrijving van de wijze waarop de ontwikkeling van het kind wordt gevolgd en gestimuleerd en daarbij naar een doorlopende ontwikkellijn met het basisonderwijs en de buitenschoolse opvang wordt gestreefd, waarbij in ieder geval wordt ingegaan op de wijze waarop: - met toestemming van de ouders kennis over de ontwikkeling van het kind wordt overgedragen aan de school bij de overgang van het kind naar het basisonderwijs en aan de buitenschoolse opvang bij de overgang van het kind naar de buitenschoolse opvang; - bijzonderheden in de ontwikkeling van het kind of problemen worden gesignaleerd en ouders worden doorverwezen naar passende instanties voor verdere ondersteuning. </text:p>
          <text:p text:style-name="al">
          <text:span text:style-name="nadrukvet">→ 21</text:span>
        </text:p>
          <text:p text:style-name="al">Het pedagogisch beleidsplan bevat ten minste een concrete beschrijving van de wijze waarop de mentor de verkregen informatie over de ontwikkeling van het kind periodiek met de ouders bespreekt en de wijze waarop aan de ouders en het kind bekend wordt gemaakt welke beroepskracht de mentor is van het kind. </text:p>
          <text:p text:style-name="al">
          <text:span text:style-name="nadrukvet">→ 21</text:span>
        </text:p>
          <text:p text:style-name="al">Het pedagogisch beleidsplan bevat ten minste een concrete beschrijving van de werkwijze, maximale omvang en leeftijdsopbouw van de stamgroepen. </text:p>
          <text:p text:style-name="al">
          <text:span text:style-name="nadrukvet">→ 21</text:span>
        </text:p>
          <text:p text:style-name="al">Het pedagogisch beleidsplan bevat ten minste een concrete beschrijving van de wijze waarop kinderen kunnen wennen aan een nieuwe stamgroep waarin zij zullen worden opgevangen. </text:p>
          <text:p text:style-name="al">
          <text:span text:style-name="nadrukvet">→ 21</text:span>
        </text:p>
          <text:p text:style-name="al">Het pedagogisch beleidsplan bevat, indien van toepassing, een concrete beschrijving van de tijden waarop er minder beroepskrachten worden ingezet dan vereist is op basis van het aantal aanwezige kinderen, alsmede de tijden waarop in ieder geval niet daarvan wordt afgeweken en wordt voldaan aan de beroepskracht-kindratio. De afwijkende inzet van het minimumaantal beroepskrachten dat op grond van de beroepskracht-kindratio vereist is, kan op de dagen van de week verschillen, zij het dat de afwijkende inzet niet per week verschilt.</text:p>
          <text:p text:style-name="al">
          <text:span text:style-name="nadrukvet">→ 21</text:span>
        </text:p>
          <text:p text:style-name="al">Het pedagogisch beleidsplan bevat, indien van toepassing, een concrete beschrijving van de aard en de organisatie van de activiteiten waarbij kinderen de stamgroep of de stamgroepruimte kunnen verlaten. </text:p>
          <text:p text:style-name="al">
          <text:span text:style-name="nadrukvet">→ 21</text:span>
        </text:p>
          <text:p text:style-name="al">Het pedagogisch beleidsplan bevat, indien van toepassing, een concrete beschrijving van het beleid ten aanzien van het gebruik kunnen maken van dagopvang gedurende extra dagdelen. </text:p>
          <text:p text:style-name="al">
          <text:span text:style-name="nadrukvet">→ 21</text:span>
        </text:p>
          <text:p text:style-name="al">Het pedagogisch beleidsplan bevat, indien van toepassing, een concrete beschrijving van de taken die beroepskrachten in opleiding, stagiairs en vrijwilligers in de dagopvang kunnen uitvoeren en de wijze waarop zij hierbij worden begeleid. </text:p>
          <text:p text:style-name="al">
          <text:span text:style-name="nadrukvet">→ 21</text:span>
        </text:p>
          <text:p text:style-name="al">
          <text:span text:style-name="nadrukvet">Pedagogische praktijk </text:span>
        </text:p>
          <text:p text:style-name="al">In het kader van het bieden van verantwoorde dagopvang, draagt de houder van een kindercentrum er in ieder geval zorg voor dat, rekening houdend met de ontwikkelingsfase waarin kinderen zich bevinden:</text:p>
          <text:p text:style-name="al">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al">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al">c. kinderen worden begeleid in hun interacties, waarbij hen spelenderwijs sociale kennis en vaardigheden worden bijgebracht, teneinde kinderen in staat te stellen steeds zelfstandiger relaties met anderen op te bouwen en te onderhouden;</text:p>
          <text:p text:style-name="al">d. kinderen worden gestimuleerd om op een open manier kennis te maken met de algemeen aanvaarde waarden en normen in de samenleving met het oog op een respectvolle omgang met anderen en een actieve participatie in de maatschappij. </text:p>
          <text:p text:style-name="al">
          <text:span text:style-name="nadrukvet">→ 8</text:span>
        </text:p>
          <text:p text:style-name="al">
          <text:span text:style-name="nadrukvet">Voorschoolse educatie </text:span>
        </text:p>
          <text:p text:style-name="al">De houder van een kindercentrum waar voorschoolse educatie wordt aangeboden beschrijft in het pedagogisch beleidsplan, zo concreet en toetsbaar mogelijk, de voor het kindercentrum kenmerkende visie op de voorschoolse educatie en de wijze waarop deze visie is te herkennen in het aanbod van activiteiten. </text:p>
          <text:p text:style-name="al">
          <text:span text:style-name="nadrukvet">→ 21</text:span>
        </text:p>
          <text:p text:style-name="al">De houder van een kindercentrum waar voorschoolse educatie wordt aangeboden beschrijft in het pedagogisch beleidsplan, zo concreet en toetsbaar mogelijk, de wijze waarop de ontwikkeling van het jonge kind wordt gestimuleerd, in het bijzonder op de gebieden taal, rekenen, motoriek en sociaal-emotionele ontwikkeling. </text:p>
          <text:p text:style-name="al">
          <text:span text:style-name="nadrukvet">→ 21</text:span>
        </text:p>
          <text:p text:style-name="al">De houder van een kindercentrum waar voorschoolse educatie wordt aangeboden beschrijft in het pedagogisch beleidsplan, zo concreet en toetsbaar mogelijk, de wijze waarop de ontwikkeling van peuters wordt gevolgd en de wijze waarop het aanbod van voorschoolse educatie hierop wordt afgestemd. </text:p>
          <text:p text:style-name="al">
          <text:span text:style-name="nadrukvet">→ 21</text:span>
        </text:p>
          <text:p text:style-name="al">De houder van een kindercentrum waar voorschoolse educatie wordt aangeboden beschrijft in het pedagogisch beleidsplan, zo concreet en toetsbaar mogelijk, de wijze waarop de ouders worden betrokken bij het stimuleren van de ontwikkeling van kinderen. </text:p>
          <text:p text:style-name="al">
          <text:span text:style-name="nadrukvet">→ 21</text:span>
        </text:p>
          <text:p text:style-name="al">De houder van een kindercentrum waar voorschoolse educatie wordt aangeboden beschrijft in het pedagogisch beleidsplan, op zo concreet en toetsbaar mogelijke wijze, de inrichting van een passende ruimte waarin voorschoolse educatie wordt verzorgd en de wijze waarop passend materiaal voor voorschoolse educatie beschikbaar wordt gesteld. </text:p>
          <text:p text:style-name="al">
          <text:span text:style-name="nadrukvet">→ 21</text:span>
        </text:p>
          <text:p text:style-name="al">De houder van een kindercentrum waar voorschoolse educatie wordt aangeboden beschrijft in het pedagogisch beleidsplan, zo concreet en toetsbaar mogelijk, de wijze waarop wordt vormgegeven aan de inhoudelijke aansluiting tussen voor- en vroegschoolse educatie en aan een zorgvuldige overgang van het kind van voor- naar vroegschoolse educatie. </text:p>
          <text:p text:style-name="al">
          <text:span text:style-name="nadrukvet">→ 21</text:span>
        </text:p>
          <text:p text:style-name="al">De houder van een kindercentrum waar voorschoolse educatie wordt aangeboden geeft uitvoering aan het pedagogisch beleidsplan wat de aanvullende onderwerpen voor voorschoolse educatie betreft, evalueert de uitvoering jaarlijks, en stelt het plan zo nodig aan de hand hiervan bij. </text:p>
          <text:p text:style-name="al">
          <text:span text:style-name="nadrukvet">→ 11</text:span>
        </text:p>
          <text:p text:style-name="al">De voorschoolse educatie omvat per week ten minste vier dagdelen van ten minste 2,5 uur of per week ten minste 10 uur aan activiteiten gericht op het stimuleren van de ontwikkelingsdomeinen taal, rekenen, motoriek en de sociaal-emotionele ontwikkeling. </text:p>
          <text:p text:style-name="al">
          <text:span text:style-name="nadrukvet">→ 20</text:span>
        </text:p>
          <text:p text:style-name="al">De verhouding tussen het aantal beroepskrachten voorschoolse educatie en het feitelijk aantal aanwezige kinderen in de groep bedraagt ten minste één beroepskracht voorschoolse educatie per acht kinderen. </text:p>
          <text:p text:style-name="al">
          <text:span text:style-name="nadrukvet">→ 13</text:span>
        </text:p>
          <text:p text:style-name="al">De groep bestaat uit ten hoogste 16 feitelijk aanwezige kinderen. </text:p>
          <text:p text:style-name="al">
          <text:span text:style-name="nadrukvet">→ 14</text:span>
        </text:p>
          <text:p text:style-name="al">De houder van een kindercentrum waar voorschoolse educatie wordt geboden draagt er zorg voor dat beroepskrachten voorschoolse educatie in het bezit zijn van: Een getuigschrift van een opleiding zoals opgenomen in de meest recent aangevangen cao Kinderopvang en cao Sociaal Werk. </text:p>
          <text:p text:style-name="al">OF </text:p>
          <text:p text:style-name="al">Een erkenning van beroepskwalificaties als bedoeld in artikel 5 van de Algemene wet erkenning EU-beroepskwalificaties, verleend ten aanzien van de door hen te verrichten beroepswerkzaamheden. </text:p>
          <text:p text:style-name="al">
          <text:span text:style-name="nadrukvet">→ 13</text:span>
        </text:p>
          <text:p text:style-name="al">Onderdeel van een beroepsopleiding vormt ten minste een met gunstig gevolg afgesloten keuzedeel dat is gericht op het ontwikkelingsgericht werken in de voorschoolse educatie en dat ten minste kennis en vaardigheden omvat met betrekking tot:</text:p>
          <text:p text:style-name="al">a. het werken met programma’s voor voor- en vroegschoolse educatie,</text:p>
          <text:p text:style-name="al">b. het stimuleren van de ontwikkeling van het jonge kind, in het bijzonder op de gebieden taal, rekenen, motoriek en sociaal-emotionele ontwikkeling,</text:p>
          <text:p text:style-name="al">c. het volgen van de ontwikkeling van peuters en het hierop afstemmen van het aanbod van voorschoolse educatie,</text:p>
          <text:p text:style-name="al">d. het betrekken van de ouders bij het stimuleren van de ontwikkeling van kinderen, en</text:p>
          <text:p text:style-name="al">e. het vormgeven aan de inhoudelijke aansluiting tussen voor- en vroegschoolse educatie en aan een zorgvuldige overgang van het kind van voor- naar vroegschoolse educatie.</text:p>
          <text:p text:style-name="al">In afwijking hiervan is het keuzedeel niet vereist indien de genoemde kennis en vaardigheden al onderdeel zijn van de beroepsopleiding waarop de kwalificatie is gericht. </text:p>
          <text:p text:style-name="al">
          <text:span text:style-name="nadrukvet">OF </text:span>
        </text:p>
          <text:p text:style-name="al">De bezitter van een getuigschrift dat niet een keuzedeel voorschoolse educatie in de beroepsopleiding omvat, maakt aantoonbaar dat met gunstig gevolg scholing is afgerond, bestaande uit ten minste 12 dagdelen, die specifiek is gericht op het verwerven van kennis en vaardigheden met betrekking tot voorschoolse educatie als genoemd in het Besluit basisvoorwaarden kwaliteit voorschoolse educatie. </text:p>
          <text:p text:style-name="al">
          <text:span text:style-name="nadrukvet">→ 13</text:span>
        </text:p>
          <text:p text:style-name="al">De beroepskracht voorschoolse educatie beheerst aantoonbaar ten minste niveau 3F op de onderdelen Mondelinge Taalvaardigheid en Lezen. </text:p>
          <text:p text:style-name="al">
          <text:span text:style-name="nadrukvet">→ 16</text:span>
        </text:p>
          <text:p text:style-name="al">De houder van een kindercentrum waar voorschoolse educatie wordt aangeboden, stelt jaarlijks voor elke locatie voorschoolse educatie een opleidingsplan vast dat in elk geval tot uitdrukking brengt op welke wijze de kennis en vaardigheden (als genoemd in het Besluit basisvoorwaarden kwaliteit voorschoolse educatie) van de beroepskracht voorschoolse educatie worden onderhouden. De houder geeft op concrete en toetsbare wijze uitvoering aan het opleidingsplan, evalueert het plan jaarlijks en stelt het plan aan de hand van de evaluatie zo nodig bij. </text:p>
          <text:p text:style-name="al">→ <text:span text:style-name="nadrukvet">21</text:span></text:p>
          <text:p text:style-name="al">Voor de voorschoolse educatie wordt een programma gebruikt waarin op gestructureerde en samenhangende wijze de ontwikkeling wordt gestimuleerd op het gebied van taal, rekenen, motoriek en sociaal-emotionele ontwikkeling. </text:p>
          <text:p text:style-name="al">
          <text:span text:style-name="nadrukvet">→ 23</text:span>
        </text:p>
          <text:p text:style-name="al">
          <text:span text:style-name="nadrukondlijn">Domein 3: Personeel en groepen</text:span>
        </text:p>
          <text:p text:style-name="al">
          <text:span text:style-name="nadrukvet">Verklaring omtrent het gedrag en personenregister kinderopvang </text:span>
        </text:p>
          <text:p text:style-name="al">In het bezit van een verklaring omtrent het gedrag zijn:</text:p>
          <text:p text:style-name="al">a. de houder of voorgenomen houder van een kindercentrum;</text:p>
          <text:p text:style-name="al">b. de personen die op basis van een arbeidsovereenkomst met de houder of met een uitzendorganisatie tijdens opvanguren werkzaam zijn dan wel zullen zijn op de locatie van een onderneming waarmee de houder een kindercentrum exploiteert en waar kinderen worden opgevangen;</text:p>
          <text:p text:style-name="al">c. de personen die op basis van een andere overeenkomst met de houder structureel tijdens opvanguren werkzaam zijn of zullen zijn op de locatie waarmee de houder een kindercentrum exploiteert en waar kinderen worden opgevangen;</text:p>
          <text:p text:style-name="al">d. de personen die uit hoofde van hun functie toegang hebben of zullen hebben tot informatie over de kinderen die worden opgevangen;</text:p>
          <text:p text:style-name="al">e. de personen van 18 jaar en ouder die op het woonadres waar een kindercentrum is gevestigd hun hoofdverblijf hebben of zullen hebben dan wel die structureel tijdens opvanguren aanwezig zijn of zullen zijn op het kindercentrum, gevestigd op een woonadres. </text:p>
          <text:p text:style-name="al">Voor zover het natuurlijke personen betreft is eenieder als bedoeld in de onderdelen a tot en met e ingeschreven in het personenregister kinderopvang. </text:p>
          <text:p text:style-name="al">
          <text:span text:style-name="nadrukvet">→ 15</text:span>
        </text:p>
          <text:p text:style-name="al">De houder van een kindercentrum draagt zorg voor koppeling met de in artikel 1.50 derde lid van de wet genoemde personen inclusief hemzelf. </text:p>
          <text:p text:style-name="al">
          <text:span text:style-name="nadrukvet">→ 15</text:span>
        </text:p>
          <text:p text:style-name="al">Na inschrijving van een persoon als bedoeld in artikel 1.50 derde lid van de wet in het personenregister kinderopvang en na koppeling met de houder kan de persoon zijn werkzaamheden aanvangen. </text:p>
          <text:p text:style-name="al">
          <text:span text:style-name="nadrukvet">→ 15</text:span>
        </text:p>
          <text:p text:style-name="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 </text:p>
          <text:p text:style-name="al">
          <text:span text:style-name="nadrukvet">→ 15</text:span>
        </text:p>
          <text:p text:style-name="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 </text:p>
          <text:p text:style-name="al">
          <text:span text:style-name="nadrukvet">→ 15</text:span>
        </text:p>
          <text:p text:style-name="al">
          <text:span text:style-name="nadrukvet">Opleidingseisen </text:span>
        </text:p>
          <text:p text:style-name="al">Beroepskrachten beschikken over een passende opleiding zoals opgenomen in de meest recent aangevangen cao Kinderopvang en cao Sociaal Werk. </text:p>
          <text:p text:style-name="al">
          <text:span text:style-name="nadrukvet">→ 13</text:span>
        </text:p>
          <text:p text:style-name="al">Pedagogisch beleidsmedewerkers beschikken over een voor de werkzaamheden passende opleiding zoals opgenomen in de meest recent aangevangen cao Kinderopvang en cao Sociaal Werk. </text:p>
          <text:p text:style-name="al">
          <text:span text:style-name="nadrukvet">→ 13</text:span>
        </text:p>
          <text:p text:style-name="al">
          <text:span text:style-name="nadrukvet">Aantal beroepskrachten en eisen aan de inzet van beroepskrachten in opleiding en stagiaires </text:span>
        </text:p>
          <text:p text:style-name="al">De houder van een kindercentrum zet voldoende beroepskrachten in voor het aantal kinderen dat wordt opgevangen, met dien verstande dat:</text:p>
          <text:p text:style-name="al">- de verhouding tussen het minimaal aantal in te zetten beroepskrachten en het aantal aanwezige kinderen in een stamgroep wordt bepaald op grond van tabel 1 in bijlage 1, onderdeel a, bij het besluit kwaliteit kinderopvang en de daarbij behorende rekenregels;</text:p>
          <text:p text:style-name="al">- indien kinderen bij een activiteit zoals beschreven in het pedagogisch beleidsplan de stamgroep verlaten, dit niet leidt tot een verlaging van het totaalaantal minimaal op of, indien de activiteit buiten het kindercentrum plaatsvindt, vanuit het kindercentrum in te zetten beroepskrachten ten opzichte van de situatie direct voorafgaand aan de activiteit;</text:p>
          <text:p text:style-name="al">- in afwijking hiervan op tijdstippen genoemd in het pedagogisch beleidsplan minder beroepskrachten kunnen zijn ingezet, met een maximum van drie uur. </text:p>
          <text:p text:style-name="al">
          <text:span text:style-name="nadrukvet">→ 13</text:span>
        </text:p>
          <text:p text:style-name="al">Gedurende de uren dat conform het pedagogische beleidsplan minder beroepskrachten worden ingezet, wordt ten minste de helft van het conform de beroepskracht-kindratio benodigde aantal beroepskrachten ingezet. </text:p>
          <text:p text:style-name="al">
          <text:span text:style-name="nadrukvet">→ 13</text:span>
        </text:p>
          <text:p text:style-name="al">De inzet van beroepskrachten in opleiding en stagiairs geschiedt overeenkomstig de voorwaarden opgenomen in de meest recent aangevangen cao Kinderopvang en cao Sociaal Werk, met dien verstande dat gedurende de dagopvang maximaal een derde deel van het totaal minimaal aantal op het kindercentrum in te zetten beroepskrachten bestaat uit beroepskrachten in opleiding of stagiairs. Het minimaal op het kindercentrum in te zetten beroepskrachten wordt gevormd door de optelsom van het op grond van artikel 7 van het Besluit kwaliteit kinderopvang minimaal aantal in te zetten beroepskrachten op de afzonderlijke stamgroepen. Bij het bepalen van de inzet van beroepskrachten in opleiding en stagiairs wordt rekening gehouden met de opleidingsfase waarin zij zich op dat moment bevinden. </text:p>
          <text:p text:style-name="al">
          <text:span text:style-name="nadrukvet">→ 13</text:span>
        </text:p>
          <text:p text:style-name="al">Indien de inzet van het minimaal aantal in te zetten beroepskrachten in verhouding tot het aantal aanwezig kinderen in een stamgroep als bedoeld in artikel 7, lid 2 Besluit kwaliteit kinderopvang ertoe leidt dat in het kindercentrum slechts één beroepskracht aanwezig is, is tevens een volwassene beschikbaar die telefonisch bereikbaar is en die binnen vijftien minuten in het kindercentrum aanwezig kan zijn in geval van een calamiteit. De houder van een kindercentrum informeert de bij het kindercentrum werkzame personen over de naam en het telefoonnummer van deze persoon. </text:p>
          <text:p text:style-name="al">
          <text:span text:style-name="nadrukvet">→ 13</text:span>
        </text:p>
          <text:p text:style-name="al">Indien de afwijkende inzet van het aantal beroepskrachten, als bedoeld in artikel 7, lid 4 Besluit kwaliteit kinderopvang, ertoe leidt dat slechts één beroepskracht op het kindercentrum wordt ingezet, is ter ondersteuning van deze beroepskracht ten minste één andere volwassene in het kindercentrum aanwezig. </text:p>
          <text:p text:style-name="al">
          <text:span text:style-name="nadrukvet">→ 13</text:span>
        </text:p>
          <text:p text:style-name="al">Indien een stamgroep wordt gecombineerd met een basisgroep wordt de verhouding tussen het minimaal aantal in te zetten beroepskrachten en het aantal aanwezige kinderen in de gecombineerde groep berekend op grond van bijlage 1, onderdeel c van het Besluit. Gebruik kan worden gemaakt van de rekentool op de website www.1ratio.nl. </text:p>
          <text:p text:style-name="al">
          <text:span text:style-name="nadrukvet">→ 13</text:span>
        </text:p>
          <text:p text:style-name="al">
          <text:span text:style-name="nadrukvet">Inzet pedagogisch beleidsmedewerkers </text:span>
        </text:p>
          <text:p text:style-name="al">De houder heeft het minimaal aantal uren waarvoor de pedagogisch beleidsmedewerker jaarlijks ingezet moet worden, bepaald op grond van de rekenregels in het besluit.</text:p>
          <text:p text:style-name="al">
          <text:span text:style-name="nadrukvet">→ 13</text:span>
        </text:p>
          <text:p text:style-name="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 </text:p>
          <text:p text:style-name="al">
          <text:span text:style-name="nadrukvet">→ 10</text:span>
        </text:p>
          <text:p text:style-name="al">
          <text:span text:style-name="nadrukvet">Stabiliteit van de opvang voor kinderen </text:span>
        </text:p>
          <text:p text:style-name="al">Bij dagopvang vindt de opvang plaats in stamgroepen. Een kind wordt opgevangen in één stamgroep. De maximale groepsgrootte wordt bepaald op grond van tabel 1 in bijlage 1, onderdeel a van het Besluit kwaliteit kinderopvang. </text:p>
          <text:p text:style-name="al">
          <text:span text:style-name="nadrukvet">→ 14</text:span>
        </text:p>
          <text:p text:style-name="al">De houder van een kindercentrum deelt de ouders en het kind mee tot welke stamgroep het kind behoort en welke beroepskracht dan wel beroepskrachten op welke dag aan de desbetreffende stamgroep zijn toegewezen. </text:p>
          <text:p text:style-name="al">Aan een kind in de leeftijd tot één jaar worden ten hoogste twee vaste beroepskrachten toegewezen, waarvan per dag ten minste één beroepskracht werkzaam is in de stamgroep van dat kind. Indien er vanwege de grootte van de stamgroep met drie of meer beroepskrachten tegelijkertijd gewerkt wordt dan worden er ten hoogste drie vaste beroepskrachten toegewezen aan een kind in de leeftijd tot één jaar. </text:p>
          <text:p text:style-name="al">
          <text:span text:style-name="nadrukvet">→ 14</text:span>
        </text:p>
          <text:p text:style-name="al">Aan een kind van één jaar of ouder worden ten hoogste drie vaste beroepskrachten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 </text:p>
          <text:p text:style-name="al">
          <text:span text:style-name="nadrukvet">→ 14</text:span>
        </text:p>
          <text:p text:style-name="al">Een kind maakt gedurende de week gebruik van ten hoogste twee verschillende stamgroepruimtes. </text:p>
          <text:p text:style-name="al">
          <text:span text:style-name="nadrukvet">→ 14</text:span>
        </text:p>
          <text:p text:style-name="al">Aan ieder kind wordt een mentor toegewezen. De mentor is een beroepskracht van het kind en bespreekt de ontwikkeling van het kind periodiek met de ouders. Tevens is de mentor voor de ouders aanspreekpunt bij vragen over de ontwikkeling en het welbevinden van het kind. </text:p>
          <text:p text:style-name="al">
          <text:span text:style-name="nadrukvet">→ 14</text:span>
        </text:p>
          <text:p text:style-name="al">
          <text:span text:style-name="nadrukvet">Gebruik van de voorgeschreven voertaal </text:span>
        </text:p>
          <text:p text:style-name="al">De Nederlandse taal wordt als voertaal gebruikt. Daar waar naast de Nederlandse taal de Friese taal of een streektaal in levend gebruik is, kan de Friese taal of de streektaal mede als voertaal worden gebruikt. </text:p>
          <text:p text:style-name="al">
          <text:span text:style-name="nadrukvet">OF </text:span>
        </text:p>
          <text:p text:style-name="al">Er wordt naast de Nederlandse voertaal mede een andere voertaal gebezigd, omdat de herkomst van de kinderen in specifieke omstandigheden daartoe noodzaakt, overeenkomstig een door de houder van het kindercentrum vastgestelde gedragscode. </text:p>
          <text:p text:style-name="al">
          <text:span text:style-name="nadrukvet">→ 16</text:span>
        </text:p>
          <text:p text:style-name="al">
          <text:span text:style-name="nadrukondlijn">Domein 4: Veiligheid en gezondheid</text:span>
        </text:p>
          <text:p text:style-name="al">
          <text:span text:style-name="nadrukvet">Veiligheids- en gezondheidsbeleid </text:span>
        </text:p>
          <text:p text:style-name="al">De houder van een kindercentrum heeft voor elk kindercentrum een beleid dat ertoe leidt dat de veiligheid en gezondheid van de op te vangen kinderen zoveel mogelijk is gewaarborgd. De houder draagt er zorg voor dat er in de dagopvang conform het veiligheids- en gezondheidsbeleid wordt gehandeld. </text:p>
          <text:p text:style-name="al">
          <text:span text:style-name="nadrukvet">→ 11</text:span>
        </text:p>
          <text:p text:style-name="al">De houder of voorgenomen houder van een kindercentrum stelt het veiligheids- en gezondheidsbeleid schriftelijk vast en verstrekt dit bij de aanvraag tot exploitatie. De houder evalueert, en indien nodig actualiseert, het veiligheids- en gezondheidsbeleid binnen drie maanden na opening van het kindercentrum. Daarna houdt de houder het veiligheids- en gezondheidsbeleid actueel. </text:p>
          <text:p text:style-name="al">
          <text:span text:style-name="nadrukvet">→ 21</text:span>
        </text:p>
          <text:p text:style-name="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 </text:p>
          <text:p text:style-name="al">
          <text:span text:style-name="nadrukvet">→ 21</text:span>
        </text:p>
          <text:p text:style-name="al">Het veiligheids- en gezondheidsbeleid omvat een concrete beschrijving van de risico’s die de opvang van kinderen van het desbetreffende kindercentrum met zich brengt, waarbij in ieder geval wordt ingegaan op: - de voornaamste risico’s met grote gevolgen voor de veiligheid van kinderen; - de voornaamste risico’s met grote gevolgen voor de gezondheid van kinderen; - het risico op grensoverschrijdend gedrag door beroepskrachten, beroepskrachten in opleiding, stagiairs, vrijwilligers, overige aanwezige volwassenen en kinderen. </text:p>
          <text:p text:style-name="al">
          <text:span text:style-name="nadrukvet">→ 21</text:span>
        </text:p>
          <text:p text:style-name="al">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 De houder van een kindercentrum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al">
          <text:span text:style-name="nadrukvet">→ 21</text:span>
        </text:p>
          <text:p text:style-name="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 </text:p>
          <text:p text:style-name="al">
          <text:span text:style-name="nadrukvet">→ 21</text:span>
        </text:p>
          <text:p text:style-name="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 </text:p>
          <text:p text:style-name="al">
          <text:span text:style-name="nadrukvet">→ 21</text:span>
        </text:p>
          <text:p text:style-name="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 </text:p>
          <text:p text:style-name="al">
          <text:span text:style-name="nadrukvet">→ 21</text:span>
        </text:p>
          <text:p text:style-name="al">De houder van een kindercentrum draagt er zorg voor dat er gedurende de dagopvang te allen tijde ten minste één volwassene aanwezig is die gekwalificeerd is voor het verlenen van eerste hulp aan kinderen conform de in de Regeling Wet kinderopvang aan deze kwalificatie gestelde nadere regels. </text:p>
          <text:p text:style-name="al">
          <text:span text:style-name="nadrukvet">→ 12</text:span>
        </text:p>
          <text:p text:style-name="al">
          <text:span text:style-name="nadrukvet">Meldcode huiselijk geweld en kindermishandeling </text:span>
        </text:p>
          <text:p text:style-name="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 De door de houder voor het personeel vast te stellen meldcode bevat ten minste de volgende elementen:</text:p>
          <text:p text:style-name="al">a. een stappenplan, inhoudende een omschrijving van de stappen voor het omgaan door het personeel met signalen van huiselijk geweld of kindermishandeling;</text:p>
          <text:p text:style-name="al">b.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p text:style-name="al">c. een toebedeling van verantwoordelijkheden aan de diverse personeelsleden bij de stappen van het stappenplan, inclusief vermelding van de functie van degene die eindverantwoordelijk is voor de beslissing over het al dan niet doen van een melding;</text:p>
          <text:p text:style-name="al">d. indien van toepassing, specifieke aandacht voor bijzondere vormen van geweld, die speciale kennis en vaardigheden van personeel vereisen;</text:p>
          <text:p text:style-name="al">e. specifieke aandacht voor de wijze waarop het personeel omgaat met gegevens waarvan zij het vertrouwelijk karakter kent of redelijkerwijs moet vermoeden. </text:p>
          <text:p text:style-name="al">
          <text:span text:style-name="nadrukvet">→ 21</text:span>
        </text:p>
          <text:p text:style-name="al">Het door de houder van een kindercentrum in de meldcode vastgestelde stappenplan bevat ten minste de volgende stappen:</text:p>
          <text:p text:style-name="al">a. het in kaart brengen van de signalen van huiselijk geweld of kindermishandeling;</text:p>
          <text:p text:style-name="al">b. collegiale consultatie en zo nodig raadplegen van het advies- en meldpunt huiselijk geweld en kindermishandeling (Veilig Thuis) of een deskundige op het gebied van letselduiding;</text:p>
          <text:p text:style-name="al">c. een gesprek met de ouders en, indien mogelijk, het kind;</text:p>
          <text:p text:style-name="al">d. het toepassen van het afwegingskader, bedoeld in het eerste lid, onderdeel b; het beslissen over:</text:p>
          <text:p text:style-name="al">- het doen van een melding, en</text:p>
          <text:p text:style-name="al">- het inzetten van de noodzakelijke hulp. </text:p>
          <text:p text:style-name="al">
          <text:span text:style-name="nadrukvet">→ 21</text:span>
        </text:p>
          <text:p text:style-name="al">De houder van een kindercentrum bevordert de kennis en het gebruik van de handelswijze, dat hij onverwijld in overleg treedt met de vertrouwensinspecteur kinderopvang indien hem bekend is geworden dat een bij de onderneming werkzaam persoon zich mogelijk schuldig maakt of heeft gemaakt aan een misdrijf tegen de zeden of mishandeling jegens een kind van een ouder die gebruik maakt van de door hem geboden kinderopvang. Indien uit het overleg blijkt dat sprake is van een redelijk vermoeden dat een persoon zich schuldig heeft gemaakt aan een dergelijk misdrijf doet de houder onverwijld aangifte bij een opsporingsambtenaar en stelt hij de vertrouwensinspecteur kinderopvang onverwijld in kennis. </text:p>
          <text:p text:style-name="al">
          <text:span text:style-name="nadrukvet">→ 12</text:span>
        </text:p>
          <text:p text:style-name="al">De houder van een kindercentrum bevordert de kennis en het gebruik van de handelswijze dat, indien het een bij de houder werkzaam persoon op enigerlei wijze bekend is geworden dat een ander ten behoeve van die houder werkzaam persoon zich mogelijk schuldig maakt of heeft gemaakt aan een misdrijf tegen de zeden of mishandeling jegens een kind van een ouder die gebruik maakt van de door hem geboden kinderopvang, deze persoon de houder daarvan onverwijld in kennis stelt. Indien degene die van het vermoeden op de hoogte moet worden gesteld dezelfde persoon is als degene die zich mogelijk schuldig maakt of heeft gemaakt aan dit misdrijf, is artikel 1.51c lid 1 en 2 Wet kinderopvang van toepassing. </text:p>
          <text:p text:style-name="al">
          <text:span text:style-name="nadrukvet">→ 12</text:span>
        </text:p>
          <text:p text:style-name="al">De houder van een kindercentrum bevordert de kennis en het gebruik van de handelswijze dat, indien een bij de onderneming werkzaam persoon bekend is geworden dat de natuurlijke persoon die tevens houder is zich mogelijk schuldig maakt of heeft gemaakt aan een misdrijf tegen de zeden of mishandeling jegens een kind dat gebruik maakt van de door de houder geboden kinderopvang, deze persoon in contact kan treden met de vertrouwensinspecteur kinderopvang en in geval van een redelijk vermoeden onverwijld aangifte doet bij een daartoe aangewezen opsporingsambtenaar. </text:p>
          <text:p text:style-name="al">
          <text:span text:style-name="nadrukvet">→ 12</text:span>
        </text:p>
          <text:p text:style-name="al">
          <text:span text:style-name="nadrukondlijn">Domein 5: Accommodatie</text:span>
        </text:p>
          <text:p text:style-name="al">
          <text:span text:style-name="nadrukvet">Eisen aan ruimtes </text:span>
        </text:p>
          <text:p text:style-name="al">De binnen- en buitenruimtes waar kinderen verblijven gedurende de tijd dat zij worden opgevangen, zijn veilig, toegankelijk en passend ingericht in overeenstemming met het aantal en de leeftijd van de op te vangen kinderen. </text:p>
          <text:p text:style-name="al">
          <text:span text:style-name="nadrukvet">→ 17</text:span>
        </text:p>
          <text:p text:style-name="al">Elke stamgroep beschikt over een afzonderlijke vaste stamgroepruimte. Een kindercentrum beschikt over ten minste 3,5m² binnenspeelruimte per in het kindercentrum aanwezig kind. Passend voor spelactiviteiten ingerichte binnenruimtes buiten de stamgroepruimte worden naar evenredigheid aan de groepen van het kindercentrum toebedeeld. </text:p>
          <text:p text:style-name="al">
          <text:span text:style-name="nadrukvet">→ 17</text:span>
        </text:p>
          <text:p text:style-name="al">Een kindercentrum beschikt over ten minste 3m² vaste buitenspeelruimte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 </text:p>
          <text:p text:style-name="al">
          <text:span text:style-name="nadrukvet">→ 17</text:span>
        </text:p>
          <text:p text:style-name="al">Een kindercentrum beschikt voor kinderen tot de leeftijd van anderhalf jaar over een op het aantal aanwezige kinderen afgestemde afzonderlijke slaapruimte. </text:p>
          <text:p text:style-name="al">
          <text:span text:style-name="nadrukvet">→ 17</text:span>
        </text:p>
          <text:p text:style-name="al">
          <text:span text:style-name="nadrukondlijn">Domein 6: Ouderrecht</text:span>
        </text:p>
          <text:p text:style-name="al">
          <text:span text:style-name="nadrukvet">Informatie </text:span>
        </text:p>
          <text:p text:style-name="al">De houder van een kindercentrum informeert de ouders en eenieder die daarom verzoekt over het te voeren beleid zoals beschreven in artikel 1.48d tot en met 1.57d van de wet. </text:p>
          <text:p text:style-name="al">
          <text:span text:style-name="nadrukvet">→ 10</text:span>
        </text:p>
          <text:p text:style-name="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 </text:p>
          <text:p text:style-name="al">
          <text:span text:style-name="nadrukvet">→ 10</text:span>
        </text:p>
          <text:p text:style-name="al">De houder van een kindercentrum brengt de mogelijkheid om geschillen aan de geschillencommissie voor te leggen op passende wijze onder de aandacht van de ouders. </text:p>
          <text:p text:style-name="al">
          <text:span text:style-name="nadrukvet">→ 10</text:span>
        </text:p>
          <text:p text:style-name="al">De houder van een kindercentrum informeert de ouders nadrukkelijk over de tijden waarop er minder beroepskrachten worden ingezet dan vereist is op basis van het aantal aanwezige kinderen, alsmede de tijden waarop in ieder geval niet daarvan wordt afgeweken en wordt voldaan aan de inzet van het minimaal aantal beroepskrachten op basis van de beroepskracht-kindratio. </text:p>
          <text:p text:style-name="al">
          <text:span text:style-name="nadrukvet">→ 10</text:span>
        </text:p>
          <text:p text:style-name="al">
          <text:span text:style-name="nadrukvet">Oudercommissie </text:span>
        </text:p>
          <text:p text:style-name="al">De houder van een kindercentrum heeft voor de oudercommissie, tenzij er op grond van artikel 1.58, tweede lid geen oudercommissie is ingesteld, zes maanden na registratie een reglement oudercommissie vastgesteld. </text:p>
          <text:p text:style-name="al">
          <text:span text:style-name="nadrukvet">→ 18</text:span>
        </text:p>
          <text:p text:style-name="al">Het reglement voor de oudercommissie omvat in ieder geval regels omtrent:</text:p>
          <text:p text:style-name="al">- het aantal leden;</text:p>
          <text:p text:style-name="al">- de wijze waarop de leden worden gekozen;</text:p>
          <text:p text:style-name="al">- de zittingsduur van de leden. </text:p>
          <text:p text:style-name="al">
          <text:span text:style-name="nadrukvet">→ 21</text:span>
        </text:p>
          <text:p text:style-name="al">Het reglement voor de oudercommissie bevat geen regels omtrent de werkwijze van de oudercommissie. </text:p>
          <text:p text:style-name="al">
          <text:span text:style-name="nadrukvet">→ 21</text:span>
        </text:p>
          <text:p text:style-name="al">De houder van een kindercentrum wijzigt het reglement voor de oudercommissie na instemming van de oudercommissie. </text:p>
          <text:p text:style-name="al">
          <text:span text:style-name="nadrukvet">→ 21</text:span>
        </text:p>
          <text:p text:style-name="al">Er is, zes maanden na registratie, een oudercommissie ingesteld die tot taak heeft de houder van een kindercentrum te adviseren over de onderwerpen in artikel 1.60 van de Wet. </text:p>
          <text:p text:style-name="al">
          <text:span text:style-name="nadrukvet">OF </text:span>
        </text:p>
          <text:p text:style-name="al">De verplichting tot het instellen van een oudercommissie geldt niet omdat het een kindercentrum betreft waar maximaal 50 kinderen worden opgevangen en de houder zich aantoonbaar voldoende heeft ingespannen om een oudercommissie in te stellen. </text:p>
          <text:p text:style-name="al">
          <text:span text:style-name="nadrukvet">→ 18</text:span>
        </text:p>
          <text:p text:style-name="al">Personen werkzaam bij het kindercentrum zijn geen lid van de oudercommissie. </text:p>
          <text:p text:style-name="al">
          <text:span text:style-name="nadrukvet">→ 18</text:span>
        </text:p>
          <text:p text:style-name="al">De leden van de oudercommissie worden gekozen uit en door de ouders van wie de kinderen in het kindcentrum worden opgevangen. </text:p>
          <text:p text:style-name="al">
          <text:span text:style-name="nadrukvet">→ 18</text:span>
        </text:p>
          <text:p text:style-name="al">De oudercommissie bepaalt haar eigen werkwijze. </text:p>
          <text:p text:style-name="al">
          <text:span text:style-name="nadrukvet">→ 18</text:span>
        </text:p>
          <text:p text:style-name="al">Als er conform artikel 1.58 tweede lid geen oudercommissie is ingesteld, betrekt de houder van een kindercentrum de ouders aantoonbaar voldoende op een andere wijze bij:</text:p>
          <text:p text:style-name="al">- de wijze waarop uitvoering wordt gegeven aan artikel 1.50, eerste lid;</text:p>
          <text:p text:style-name="al">- het pedagogisch beleid dat wordt gevoerd;</text:p>
          <text:p text:style-name="al">- voedingsaangelegenheden van algemene aard;</text:p>
          <text:p text:style-name="al">- het algemene beleid op het gebied van opvoeding, veiligheid of gezondheid;</text:p>
          <text:p text:style-name="al">- openingstijden;</text:p>
          <text:p text:style-name="al">- het beleid met betrekking tot het aanbieden van voorschoolse educatie;</text:p>
          <text:p text:style-name="al">- de vaststelling of wijziging van een regeling inzake de behandeling van klachten;</text:p>
          <text:p text:style-name="al">- wijziging van de prijs van kinderopvang.</text:p>
          <text:p text:style-name="al">Ook blijft de houder ouders de gelegenheid bieden om deel te nemen aan een oudercommissie. </text:p>
          <text:p text:style-name="al">
          <text:span text:style-name="nadrukvet">→ 18</text:span>
        </text:p>
          <text:p text:style-name="al">
          <text:span text:style-name="nadrukvet">Klachten en geschillen </text:span>
        </text:p>
          <text:p text:style-name="al">De houder van een kindercentrum treft een regeling voor de afhandeling van klachten over: - een gedraging van de houder of bij de houder werkzame personen jegens een ouder of kind; - de overeenkomst tussen de houder en de ouder. </text:p>
          <text:p text:style-name="al">
          <text:span text:style-name="nadrukvet">→ 21</text:span>
        </text:p>
          <text:p text:style-name="al">De regeling is schriftelijk vastgelegd, voorziet er in dat de ouder de klacht schriftelijk bij de houder van een kindercentrum indient en dat de houder:</text:p>
          <text:p text:style-name="al">- de klacht zorgvuldig onderzoekt;</text:p>
          <text:p text:style-name="al">- de ouder zoveel mogelijk op de hoogte houdt van de voortgang van de behandeling;</text:p>
          <text:p text:style-name="al">- de klacht, rekening houdende met de aard ervan, zo spoedig mogelijk afhandelt;</text:p>
          <text:p text:style-name="al">- de klacht uiterlijk zes weken na indiening afhandelt;</text:p>
          <text:p text:style-name="al">- de ouder een schriftelijk en met redenen omkleed oordeel op de klacht verstrekt;</text:p>
          <text:p text:style-name="al">- in het oordeel een concrete termijn stelt waarbinnen eventuele maatregelen zullen zijn gerealiseerd. </text:p>
          <text:p text:style-name="al">
          <text:span text:style-name="nadrukvet">→ 21</text:span>
        </text:p>
          <text:p text:style-name="al">De houder van een kindercentrum brengt de klachtenregeling ten behoeve van ouders en wijzigingen daarvan op een passende wijze onder de aandacht van ouders en handelt overeenkomstig deze klachtenregeling. </text:p>
          <text:p text:style-name="al">
          <text:span text:style-name="nadrukvet">→ 18</text:span>
        </text:p>
          <text:p text:style-name="al">De houder van een kindercentrum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text:p>
          <text:p text:style-name="al">- een beknopte beschrijving van de klachtenregeling:</text:p>
          <text:p text:style-name="al">- informatie over de wijze waarop ouders zijn geïnformeerd over de klachtenregeling;</text:p>
          <text:p text:style-name="al">- het aantal en de aard van de behandelde klachten per locatie;</text:p>
          <text:p text:style-name="al">- de strekking van de oordelen en de aard van de getroffen maatregelen;</text:p>
          <text:p text:style-name="al">- het aantal en de aard van de door de geschillencommissie behandelde geschillen, betreffende ouders of de oudercommissie.</text:p>
          <text:p text:style-name="al">Het jaarverslag is niet herleidbaar tot natuurlijke personen tenzij het de houder zelf betreft en bevat geen adresgegevens, uitgezonderd het kindercentrum dat is gevestigd op het woonadres van de houder die een natuurlijke persoon is.</text:p>
          <text:p text:style-name="al">
          <text:span text:style-name="nadrukvet">
            <text:span text:style-name="nadrukcur">→ </text:span>
          </text:span>
          <text:span text:style-name="nadrukvet">18</text:span>
        </text:p>
          <text:p text:style-name="al">De houder van een kindercentrum zendt, indien een jaarverslag klachten vereist is omdat er in het betreffende jaar klachten bij de houder zijn ingediend, het jaarverslag klachten voor 1 juni van het daaropvolgende kalenderjaar aan de toezichthouder en brengt het verslag gelijktijdig op passende wijze onder de aandacht van de ouders. </text:p>
          <text:p text:style-name="al">
          <text:span text:style-name="nadrukvet">→ 18</text:span>
        </text:p>
          <text:p text:style-name="al">De houder van een kindercentrum is aangesloten bij de Geschillencommissie Kinderopvang voor het behandelen van:</text:p>
          <text:p text:style-name="al">a. geschillen tussen houder en ouder over:</text:p>
          <text:p text:style-name="al">- een gedraging van de houder of bij de houder werkzame personen jegens ouder of kind;</text:p>
          <text:p text:style-name="al">- de overeenkomst tussen de houder en de ouder;</text:p>
          <text:p text:style-name="al">b. geschillen tussen houder en oudercommissie over de toepassing en uitvoering van het Wettelijk adviesrecht. </text:p>
          <text:p text:style-name="al">
          <text:span text:style-name="nadrukvet">→ 18</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artikel 4:81 van de Algemene wet bestuursrecht]|[1.0:c:BWBR0005537&amp;artikel=4%3A81&amp;g=2020-04-15</meta:user-defined>
    <meta:user-defined meta:name="DCTERMS.alternative">Beleidsregels gemeentelijke taken uitvoering Wet kinderopvang gemeente Gooise Meren 2020</meta:user-defined>
    <dc:language>nl</dc:language>
    <meta:user-defined meta:name="OVERHEID.Gemeente/DC.spatial">Gooise Meren</meta:user-defined>
    <meta:user-defined meta:name="DC.title">Beleidsregels gemeentelijke taken uitvoering Wet kinderopvang Gemeente Gooise Meren 2020</meta:user-defined>
    <meta:user-defined meta:name="DCTERMS.W3CDTF/DCTERMS.available">2020-05-27</meta:user-defined>
    <meta:user-defined meta:name="DCTERMS.W3CDTF/OVERHEIDop.jaargang">2020</meta:user-defined>
    <meta:user-defined meta:name="OVERHEIDop.publicationIssue">132859</meta:user-defined>
    <meta:user-defined meta:name="OVERHEIDop.betreftRegeling">CVDR640688_1</meta:user-defined>
    <meta:user-defined meta:name="xs:date/OVERHEIDop.startdatum">2020-05-27</meta:user-defined>
    <meta:user-defined meta:name="OVERHEIDop.GmbID/DC.identifier">gmb-2020-132859</meta:user-defined>
    <meta:user-defined meta:name="OVERHEIDop.versieInformatie"/>
  </office:meta>
</office:document-meta>
</file>