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randveilig gebruik t.b.v. huisvesting 12 arbeidsmigranten, Abenhofweg 2, 6095 N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randveilig gebruik t.b.v. huisvesting 12 arbeidsmigranten op het adres Abenhofweg 2, 6095 NE Baexem. Dit besluit is 18 mei 2020 verzonden;</text:p>
            <text:p text:style-name="common-al"/>
            <text:p text:style-name="common-al">De beschikkingen en de bijbehorende stukken liggen met ingang van 28 mei 2020 gedurende zes weken ter inzage bij de receptie van het gemeentehuis te Heythuysen. De beschikking en de bijbehorende stukken zijn elke werkdag op afspraak in te zien.</text:p>
            <text:p text:style-name="common-al"/>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http://loket.rechtspraak.nl/bestuursrecht .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8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915 359400.2</meta:user-defined>
    <meta:user-defined meta:name="DC.title">Gemeente Leudal- verleende omgevingsvergunning (uitgebreide voorbereidingsprocedure) - brandveilig gebruik t.b.v. huisvesting 12 arbeidsmigranten, Abenhofweg 2, 6095 NE Baexem</meta:user-defined>
    <meta:user-defined meta:name="OVERHEID.PostcodeHuisnummer/OVERHEIDop.postcodeHuisnummer">6095NE 2</meta:user-defined>
    <meta:user-defined meta:name="OVERHEIDop.straatnaam">Abenhofweg</meta:user-defined>
    <meta:user-defined meta:name="OVERHEIDop.woonplaats">Baexem</meta:user-defined>
    <meta:user-defined meta:name="DCTERMS.W3CDTF/DCTERMS.available">2020-05-27</meta:user-defined>
    <meta:user-defined meta:name="DCTERMS.W3CDTF/OVERHEIDop.jaargang">2020</meta:user-defined>
    <meta:user-defined meta:name="OVERHEIDop.publicationIssue">132851</meta:user-defined>
    <meta:user-defined meta:name="OVERHEIDop.GmbID/DC.identifier">gmb-2020-132851</meta:user-defined>
    <meta:user-defined meta:name="OVERHEIDop.versieInformatie"/>
  </office:meta>
</office:document-meta>
</file>