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verleende omgevingsvergunning, afwijken bestemmingsplan t.b.v. short-stay,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40, 6701 AS afwijken bestemmingsplan t.b.v. short-stay, 2020W0316, verzonden 19-05-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8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8 442023</meta:user-defined>
    <meta:user-defined meta:name="DC.title">Plantsoen 40: verleende omgevingsvergunning, afwijken bestemmingsplan t.b.v. short-stay, ontheffing regels bestemmingsplan</meta:user-defined>
    <meta:user-defined meta:name="OVERHEID.PostcodeHuisnummer/OVERHEIDop.postcodeHuisnummer">6701AS 40</meta:user-defined>
    <meta:user-defined meta:name="OVERHEIDop.straatnaam">Plantsoen</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844</meta:user-defined>
    <meta:user-defined meta:name="OVERHEIDop.GmbID/DC.identifier">gmb-2020-132844</meta:user-defined>
    <meta:user-defined meta:name="OVERHEIDop.versieInformatie"/>
  </office:meta>
</office:document-meta>
</file>