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Winkeltijdenwet - donderdag 21 mei 2020 (Hemelvaartsdag), maandag 2 juni 2020 (2e Pinksterdag), 25 december 2020 (1e Kerstdag), 26 december 2020 (2e Kerstdag) van 8:00 tot 19:00 uur en 1 januari 2021 (Nieuwjaarsdag) van 10:00 tot 19:00 uur - De Vlashoeck 24 -3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0.04095 De Vlashoeck 24 -30, Bergschenhoek (2661 LM) </text:p>
            <text:p text:style-name="common-al">Het verlenen van een ontheffing Winkeltijdenwet op donderdag 21 mei 2020 (Hemelvaartsdag), maandag 2 juni 2020 (2e Pinksterdag), 25 december 2020 (1e Kerstdag), 26 december 2020 (2e Kerstdag) van 8:00 tot 19:00 uur en 1 januari 2021 (Nieuwjaarsdag) van 10:00 tot 19:00 uur (verzonden 19-5-2020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283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4095</meta:user-defined>
    <dc:language>nl</dc:language>
    <meta:user-defined meta:name="OVERHEID.EPSG28992/DC.spatial">94152.397 444834.337</meta:user-defined>
    <meta:user-defined meta:name="DC.title">Gemeente Lansingerland - verlening ontheffing Winkeltijdenwet - donderdag 21 mei 2020 (Hemelvaartsdag), maandag 2 juni 2020 (2e Pinksterdag), 25 december 2020 (1e Kerstdag), 26 december 2020 (2e Kerstdag) van 8:00 tot 19:00 uur en 1 januari 2021 (Nieuwjaarsdag) van 10:00 tot 19:00 uur - De Vlashoeck 24 -30, Bergschenhoek</meta:user-defined>
    <meta:user-defined meta:name="OVERHEID.PostcodeHuisnummer/OVERHEIDop.postcodeHuisnummer">2661LM 24</meta:user-defined>
    <meta:user-defined meta:name="OVERHEIDop.straatnaam">de Vlashoeck</meta:user-defined>
    <meta:user-defined meta:name="OVERHEIDop.woonplaats">Bergschenhoe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837</meta:user-defined>
    <meta:user-defined meta:name="OVERHEIDop.GmbID/DC.identifier">gmb-2020-132837</meta:user-defined>
    <meta:user-defined meta:name="OVERHEIDop.versieInformatie"/>
  </office:meta>
</office:document-meta>
</file>