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uarderdiepsterweg 3, 9745 EL Groningen – vellen 1 boom (berk zijkant achtererf) (verzenddatum 14-05-2020, dossiernummer 2020726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583.518 581413.91</meta:user-defined>
    <meta:user-defined meta:name="DC.title">Verleende omgevingsvergunning: Aduarderdiepsterweg 3, 9745 EL Groningen – vellen 1 boom (berk zijkant achtererf) (verzenddatum 14-05-2020, dossiernummer 202072616)</meta:user-defined>
    <meta:user-defined meta:name="OVERHEID.PostcodeHuisnummer/OVERHEIDop.postcodeHuisnummer">9745EL 3</meta:user-defined>
    <meta:user-defined meta:name="OVERHEIDop.straatnaam">Aduarderdiepster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36</meta:user-defined>
    <meta:user-defined meta:name="OVERHEIDop.GmbID/DC.identifier">gmb-2020-132836</meta:user-defined>
    <meta:user-defined meta:name="OVERHEIDop.versieInformatie"/>
  </office:meta>
</office:document-meta>
</file>