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7: verleende omgevingsvergunning, verbouw en na-isoleren van woning en vergrot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7, 6704 AV verbouw en na-isoleren van woning en vergroten dakkapel, 2019W2237, verzonden 19-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8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692.942 443129.051</meta:user-defined>
    <meta:user-defined meta:name="DC.title">Kortenburg 7: verleende omgevingsvergunning, verbouw en na-isoleren van woning en vergroten dakkapel, reguliere procedure bouw</meta:user-defined>
    <meta:user-defined meta:name="OVERHEID.PostcodeHuisnummer/OVERHEIDop.postcodeHuisnummer">6704AV 7</meta:user-defined>
    <meta:user-defined meta:name="OVERHEIDop.straatnaam">Kortenburg</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824</meta:user-defined>
    <meta:user-defined meta:name="OVERHEIDop.GmbID/DC.identifier">gmb-2020-132824</meta:user-defined>
    <meta:user-defined meta:name="OVERHEIDop.versieInformatie"/>
  </office:meta>
</office:document-meta>
</file>