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– Voorschoterweg 52a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0 april 2019 een aanvraag ontvangen van A.J. Jongeneel en Zonen Transport B.V. voor een omgevingsvergunning voor een inrichting (milieu) gelegen aan Voorschoterweg 52a, Valkenburg, gemeente Katwijk.</text:p>
            <text:p text:style-name="common-al">Het betreft een verzoek om een revisievergunning voor een gasdepot met o.a. een wasstraat en werkplaats.</text:p>
            <text:p text:style-name="common-al">Voor het verlenen van de vergunning wordt de in afdeling 3.4 van de Algemene wet bestuursrecht omschreven procedure gevolgd. </text:p>
            <text:p text:style-name="common-al">Momenteel hebben wij de ontwerpvergunning opgesteld. </text:p>
            <text:p text:style-name="common-al">
            <text:span text:style-name="nadrukvet">Stukken inzien</text:span>
          </text:p>
            <text:p text:style-name="common-al">De stukken liggen ter inzage van <text:span text:style-name="nadrukvet">vrijdag 5 juni tot en met donderdag 16 juli 2020</text:span> op het gemeentehuis, Koningin Julianalaan 3, 2224 EW Katwijk.</text:p>
            <text:p text:style-name="common-al">
            <text:span text:style-name="nadrukvet">Zienswijzen geven</text:span>
          </text:p>
            <text:p text:style-name="common-al">U kunt tot en met 23 april 2020 uw zienswijze indienen. Richt uw brief aan de gemeente Katwijk, per adres: Omgevingsdienst West-Holland, Postbus 159, 2300 AD Leiden. 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 Vermeld hierbij het zaaknummer: 2019-0050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282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19-005057</meta:user-defined>
    <meta:user-defined meta:name="DCTERMS.abstract">een revisievergunning voor een gasdepot met o.a. een wasstraat en werkplaats</meta:user-defined>
    <dc:language>nl</dc:language>
    <meta:user-defined meta:name="OVERHEID.EPSG28992/DC.spatial">90515 464318</meta:user-defined>
    <meta:user-defined meta:name="DC.title">Ontwerpbeschikking Wet algemene bepalingen omgevingsrecht – Voorschoterweg 52a Valkenburg</meta:user-defined>
    <meta:user-defined meta:name="OVERHEID.PostcodeHuisnummer/OVERHEIDop.postcodeHuisnummer">2235SH 52</meta:user-defined>
    <meta:user-defined meta:name="OVERHEIDop.straatnaam">Voorschoterweg</meta:user-defined>
    <meta:user-defined meta:name="OVERHEIDop.woonplaats">Valken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2823</meta:user-defined>
    <meta:user-defined meta:name="OVERHEIDop.GmbID/DC.identifier">gmb-2020-132823</meta:user-defined>
    <meta:user-defined meta:name="OVERHEIDop.versieInformatie"/>
  </office:meta>
</office:document-meta>
</file>