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eringen 51 te Joure: aanvraag vergunning vergroten van de dakkapel (OV 20200282/5187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20</text:span> is een aanvraag om een omgevingsvergunning binnengekomen voor deze locatie. Het gaat om het <text:span text:style-name="nadrukvet">vergroten van de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548 553310</meta:user-defined>
    <meta:user-defined meta:name="DC.title">De Keeringen 51 te Joure: aanvraag vergunning vergroten van de dakkapel (OV 20200282/5187301)</meta:user-defined>
    <meta:user-defined meta:name="OVERHEID.PostcodeHuisnummer/OVERHEIDop.postcodeHuisnummer">8501NV 51</meta:user-defined>
    <meta:user-defined meta:name="OVERHEIDop.straatnaam">De Keeringen</meta:user-defined>
    <meta:user-defined meta:name="OVERHEIDop.woonplaats">Jour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22</meta:user-defined>
    <meta:user-defined meta:name="OVERHEIDop.GmbID/DC.identifier">gmb-2020-132822</meta:user-defined>
    <meta:user-defined meta:name="OVERHEIDop.versieInformatie"/>
  </office:meta>
</office:document-meta>
</file>