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gasus 5 te Lemmer: aanvraag vergunning plaatsen van een dakkapel op het zijdakvlak, (OV 20200281/5184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ei 2020</text:span> is een aanvraag om een omgevingsvergunning binnengekomen voor deze locatie. Het gaat om het <text:span text:style-name="nadrukvet">plaatsen van een dakkapel op het zijdakvlak, 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22.014 540585.204</meta:user-defined>
    <meta:user-defined meta:name="DC.title">Pegasus 5 te Lemmer: aanvraag vergunning plaatsen van een dakkapel op het zijdakvlak, (OV 20200281/5184715)</meta:user-defined>
    <meta:user-defined meta:name="OVERHEID.PostcodeHuisnummer/OVERHEIDop.postcodeHuisnummer">8531MZ 5</meta:user-defined>
    <meta:user-defined meta:name="OVERHEIDop.straatnaam">Pegasus</meta:user-defined>
    <meta:user-defined meta:name="OVERHEIDop.woonplaats">Lemm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15</meta:user-defined>
    <meta:user-defined meta:name="OVERHEIDop.GmbID/DC.identifier">gmb-2020-132815</meta:user-defined>
    <meta:user-defined meta:name="OVERHEIDop.versieInformatie"/>
  </office:meta>
</office:document-meta>
</file>