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Banmolen 23 te Meij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 januari 2020 een melding Wet Milieubeheer ontvangen voor het starten bedrijf op de locatie Banmolen 23 te Meijel. De melding is geregistreerd onder zaaknummer 18942150878.</text:p>
            <text:p text:style-name="common-al"/>
            <text:p text:style-name="common-al">
            <text:span text:style-name="nadrukvet">Meer informatie?</text:span>
          </text:p>
            <text:p text:style-name="last-al">Tegen een melding Wet Milieubeheer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3281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81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9190.83 373742.51</meta:user-defined>
    <meta:user-defined meta:name="DC.title">melding Wet Milieubeheer Banmolen 23 te Meijel</meta:user-defined>
    <meta:user-defined meta:name="OVERHEID.PostcodeHuisnummer/OVERHEIDop.postcodeHuisnummer">5768ET 23</meta:user-defined>
    <meta:user-defined meta:name="OVERHEIDop.straatnaam">Banmolen</meta:user-defined>
    <meta:user-defined meta:name="OVERHEIDop.woonplaats">Meijel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812</meta:user-defined>
    <meta:user-defined meta:name="OVERHEIDop.GmbID/DC.identifier">gmb-2020-132812</meta:user-defined>
    <meta:user-defined meta:name="OVERHEIDop.versieInformatie"/>
  </office:meta>
</office:document-meta>
</file>