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sectie E. 454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 </text:p>
            <text:p text:style-name="common-al"/>
            <text:p text:style-name="common-al">ten zuid-westen van de kern Woensdrecht sectie E. 454 </text:p>
            <text:p text:style-name="common-al">Het realiseren van een zonneveld </text:p>
            <text:p text:style-name="common-al">Ontvangen 15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281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006.925 381656.98</meta:user-defined>
    <meta:user-defined meta:name="DC.title">Aangevraagde omgevingsvergunning Woensdrecht - sectie E. 454 (Uitgebreide voorbereidingsprocedure)</meta:user-defined>
    <meta:user-defined meta:name="OVERHEID.PostcodeHuisnummer/OVERHEIDop.postcodeHuisnummer">4634PN 7</meta:user-defined>
    <meta:user-defined meta:name="OVERHEIDop.straatnaam">Oud Hinkelenoorddijk</meta:user-defined>
    <meta:user-defined meta:name="OVERHEIDop.woonplaats">Woensdre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11</meta:user-defined>
    <meta:user-defined meta:name="OVERHEIDop.GmbID/DC.identifier">gmb-2020-132811</meta:user-defined>
    <meta:user-defined meta:name="OVERHEIDop.versieInformatie"/>
  </office:meta>
</office:document-meta>
</file>