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ndsrugstraat 24 A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ondsrugstraat 24 A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9 mei 2020</text:p>
            <text:p text:style-name="common-al">
            <text:span text:style-name="nadrukvet">Kenmerk :</text:span> WABO-20200503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2804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80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80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1820 568213</meta:user-defined>
    <meta:user-defined meta:name="DC.title">sloopmelding Hondsrugstraat 24 A te Zuidlaren; het verwijderen van asbest</meta:user-defined>
    <meta:user-defined meta:name="OVERHEID.PostcodeHuisnummer/OVERHEIDop.postcodeHuisnummer">9471GE 24</meta:user-defined>
    <meta:user-defined meta:name="OVERHEIDop.straatnaam">Hondsrugstraat</meta:user-defined>
    <meta:user-defined meta:name="OVERHEIDop.woonplaats">Zuidlar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804</meta:user-defined>
    <meta:user-defined meta:name="OVERHEIDop.GmbID/DC.identifier">gmb-2020-132804</meta:user-defined>
    <meta:user-defined meta:name="OVERHEIDop.versieInformatie"/>
  </office:meta>
</office:document-meta>
</file>