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ilieumelding Eibergsestraat 270 te Haaksberg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melding ontvangen voor een(activiteitenbesluit) voor een paarden manage en quarantaine stal waarvoor geen vergunningplicht geldt op de locatie Eibergsestraat 270 te Haaksbergen. De melding is geregistreerd onder zaaknummer Z/20/016135.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7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98 460843</meta:user-defined>
    <meta:user-defined meta:name="DC.title">Milieumelding Eibergsestraat 270 te Haaksbergen</meta:user-defined>
    <meta:user-defined meta:name="OVERHEID.PostcodeHuisnummer/OVERHEIDop.postcodeHuisnummer">7481HR 268</meta:user-defined>
    <meta:user-defined meta:name="OVERHEIDop.straatnaam">Eibergsestraat</meta:user-defined>
    <meta:user-defined meta:name="OVERHEIDop.woonplaats">Haaksbergen</meta:user-defined>
    <meta:user-defined meta:name="DCTERMS.W3CDTF/DCTERMS.available">2020-05-28</meta:user-defined>
    <meta:user-defined meta:name="DCTERMS.W3CDTF/OVERHEIDop.jaargang">2020</meta:user-defined>
    <meta:user-defined meta:name="OVERHEIDop.publicationIssue">132799</meta:user-defined>
    <meta:user-defined meta:name="OVERHEIDop.GmbID/DC.identifier">gmb-2020-132799</meta:user-defined>
    <meta:user-defined meta:name="OVERHEIDop.versieInformatie"/>
  </office:meta>
</office:document-meta>
</file>