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kappen van 11 bomen ten behoeve van herinrichten openbaar gebied en nieuw inrichten schoolterreinen - Anjerdreef 13a en Chrysantenhof 18, 20, 22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82263 Anjerdreef 13a en Chrysantenhof 18, 20, 22 Berkel en Rodenrijs. </text:p>
            <text:p text:style-name="common-al">Het kappen van 11 bomen ten behoeve van herinrichten openbaar gebied en nieuw inrichten schoolterreinen (verzonden 20-05-2020).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32798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798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798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Natuur en milieu | Organisatie en beleid</meta:user-defined>
    <meta:user-defined meta:name="OVERHEIDop.referentienummer">82263</meta:user-defined>
    <dc:language>nl</dc:language>
    <meta:user-defined meta:name="OVERHEID.EPSG28992/DC.spatial">91461 444165</meta:user-defined>
    <meta:user-defined meta:name="OVERHEID.EPSG28992/DC.spatial">91437.91 444104.588</meta:user-defined>
    <meta:user-defined meta:name="DC.title">Gemeente Lansingerland - verlening omgevingsvergunning - kappen van 11 bomen ten behoeve van herinrichten openbaar gebied en nieuw inrichten schoolterreinen - Anjerdreef 13a en Chrysantenhof 18, 20, 22, Berkel en Rodenrijs</meta:user-defined>
    <meta:user-defined meta:name="OVERHEID.PostcodeHuisnummer/OVERHEIDop.postcodeHuisnummer">2651XK 18</meta:user-defined>
    <meta:user-defined meta:name="OVERHEID.PostcodeHuisnummer/OVERHEIDop.postcodeHuisnummer">2651XR 13</meta:user-defined>
    <meta:user-defined meta:name="OVERHEIDop.straatnaam">Chrysantenhof</meta:user-defined>
    <meta:user-defined meta:name="OVERHEIDop.straatnaam">Anjerdreef</meta:user-defined>
    <meta:user-defined meta:name="OVERHEIDop.woonplaats">Berkel en Rodenrijs</meta:user-defined>
    <meta:user-defined meta:name="OVERHEIDop.woonplaats">Berkel en Rodenrijs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2798</meta:user-defined>
    <meta:user-defined meta:name="OVERHEIDop.GmbID/DC.identifier">gmb-2020-132798</meta:user-defined>
    <meta:user-defined meta:name="OVERHEIDop.versieInformatie"/>
  </office:meta>
</office:document-meta>
</file>